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216000000BB33718258EB21C67A.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3" svg:font-family="Mangal"/>
    <style:font-face style:name="TimesNewRomanPS-BoldMT" svg:font-family="TimesNewRomanPS-BoldMT"/>
    <style:font-face style:name="TimesNewRomanPSMT1" svg:font-family="TimesNewRomanPSMT, serif"/>
    <style:font-face style:name="Courier New" svg:font-family="'Courier New'" style:font-family-generic="modern"/>
    <style:font-face style:name="TimesNewRomanPSMT" svg:font-family="TimesNewRomanPSMT" style:font-family-generic="roman"/>
    <style:font-face style:name="Arial1" svg:font-family="Arial, Arial" style:font-family-generic="swiss"/>
    <style:font-face style:name="Calisto MT" svg:font-family="'Calisto MT', Calisto" style:font-family-generic="swiss"/>
    <style:font-face style:name="CIDFont+F2" svg:font-family="CIDFont+F2" style:font-family-generic="system"/>
    <style:font-face style:name="Mangal2" svg:font-family="Mangal" style:font-pitch="variable"/>
    <style:font-face style:name="Microsoft YaHei1" svg:font-family="'Microsoft YaHei'" style:font-pitch="variable"/>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Mangal1" svg:font-family="Mangal, 'Gentium Basic'" style:font-family-generic="roman" style:font-pitch="variable"/>
    <style:font-face style:name="Palatino Linotype" svg:font-family="'Palatino Linotype'" style:font-family-generic="roman" style:font-pitch="variable"/>
    <style:font-face style:name="Palatino" svg:font-family="Palatino, 'Book Antiqu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Mangal" svg:font-family="Mangal" style:font-family-generic="system" style:font-pitch="variable"/>
    <style:font-face style:name="NSimSun" svg:font-family="NSimSun" style:font-family-generic="system" style:font-pitch="variable"/>
  </office:font-face-decls>
  <office:automatic-styles>
    <style:style style:name="P1" style:family="paragraph" style:parent-style-name="Header">
      <style:paragraph-properties fo:margin-top="0.423cm" fo:margin-bottom="0.212cm" loext:contextual-spacing="false" fo:keep-with-next="always"/>
    </style:style>
    <style:style style:name="P2" style:family="paragraph" style:parent-style-name="Text_20_body">
      <style:paragraph-properties fo:text-align="center" style:justify-single-word="false"/>
      <style:text-properties style:font-name="Trebuchet MS" fo:font-size="8pt" style:font-size-asian="8pt" style:font-size-complex="8pt"/>
    </style:style>
    <style:style style:name="P3" style:family="paragraph" style:parent-style-name="Text_20_body">
      <style:paragraph-properties fo:text-align="start" style:justify-single-word="false" style:text-autospace="none"/>
      <style:text-properties fo:color="#000000" style:font-name="TimesNewRomanPSMT" fo:font-size="10.5pt" fo:background-color="transparent" style:font-size-asian="10.5pt" style:font-size-complex="10.5pt"/>
    </style:style>
    <style:style style:name="P4" style:family="paragraph" style:parent-style-name="Standard">
      <style:paragraph-properties fo:text-align="center" style:justify-single-word="false"/>
      <style:text-properties fo:color="#000080" style:font-name="Arial" fo:font-size="7pt" fo:font-weight="normal" style:font-size-asian="7pt" style:font-weight-asian="normal" style:font-size-complex="7pt" style:font-weight-complex="normal"/>
    </style:style>
    <style:style style:name="P5" style:family="paragraph" style:parent-style-name="Standard">
      <style:paragraph-properties fo:text-align="center" style:justify-single-word="false"/>
      <style:text-properties fo:color="#000080" style:font-name="Arial" fo:font-size="7pt" fo:font-weight="normal" officeooo:paragraph-rsid="00018c27" style:font-size-asian="7pt" style:font-weight-asian="normal" style:font-size-complex="7pt" style:font-weight-complex="normal"/>
    </style:style>
    <style:style style:name="P6" style:family="paragraph" style:parent-style-name="Standard">
      <style:paragraph-properties fo:text-align="center" style:justify-single-word="false"/>
      <style:text-properties fo:color="#000080" style:font-name="Arial" fo:font-size="8pt" fo:font-weight="normal" style:font-size-asian="8pt" style:font-weight-asian="normal" style:font-size-complex="8pt" style:font-weight-complex="normal"/>
    </style:style>
    <style:style style:name="P7" style:family="paragraph" style:parent-style-name="Standard">
      <style:paragraph-properties fo:text-align="start" style:justify-single-word="false" style:text-autospace="none"/>
      <style:text-properties fo:color="#000000" style:font-name="TimesNewRomanPS-BoldMT" fo:font-size="10.5pt" fo:font-weight="bold" fo:background-color="transparent" style:font-name-asian="TimesNewRomanPS-BoldMT" style:font-size-asian="10.5pt" style:font-weight-asian="bold" style:font-name-complex="TimesNewRomanPS-BoldMT" style:font-size-complex="10.5pt" style:font-weight-complex="bold"/>
    </style:style>
    <style:style style:name="P8" style:family="paragraph" style:parent-style-name="Standard">
      <style:paragraph-properties fo:text-align="start" style:justify-single-word="false" style:text-autospace="none"/>
      <style:text-properties fo:color="#000000" style:font-name="TimesNewRomanPS-BoldMT" fo:font-size="10.5pt" fo:font-weight="bold" officeooo:paragraph-rsid="000cec55" fo:background-color="transparent" style:font-name-asian="TimesNewRomanPS-BoldMT" style:font-size-asian="10.5pt" style:font-weight-asian="bold" style:font-name-complex="TimesNewRomanPS-BoldMT" style:font-size-complex="10.5pt" style:font-weight-complex="bold"/>
    </style:style>
    <style:style style:name="P9" style:family="paragraph" style:parent-style-name="Standard">
      <style:paragraph-properties fo:text-align="start" style:justify-single-word="false" style:text-autospace="none"/>
      <style:text-properties fo:color="#000000" style:font-name="TimesNewRomanPS-BoldMT" fo:font-size="10.5pt" style:text-underline-style="none" fo:font-weight="bold" fo:background-color="transparent" style:font-name-asian="TimesNewRomanPS-BoldMT" style:font-size-asian="10.5pt" style:font-weight-asian="bold" style:font-name-complex="TimesNewRomanPS-BoldMT" style:font-size-complex="10.5pt" style:font-weight-complex="bold"/>
    </style:style>
    <style:style style:name="P10" style:family="paragraph" style:parent-style-name="Standard">
      <style:paragraph-properties fo:text-align="start" style:justify-single-word="false" style:text-autospace="none"/>
      <style:text-properties fo:color="#000000" style:font-name="TimesNewRomanPS-BoldMT" fo:font-size="10.5pt" fo:background-color="transparent" style:font-name-asian="TimesNewRomanPS-BoldMT" style:font-size-asian="10.5pt" style:font-name-complex="TimesNewRomanPS-BoldMT" style:font-size-complex="10.5pt"/>
    </style:style>
    <style:style style:name="P11" style:family="paragraph" style:parent-style-name="Standard">
      <style:paragraph-properties fo:text-align="start" style:justify-single-word="false" style:text-autospace="none"/>
      <style:text-properties fo:color="#000000" style:font-name="TimesNewRomanPS-BoldMT" fo:font-size="10pt" fo:font-weight="bold" fo:background-color="transparent" style:font-name-asian="TimesNewRomanPS-BoldMT" style:font-size-asian="10pt" style:font-weight-asian="bold" style:font-name-complex="TimesNewRomanPS-BoldMT" style:font-size-complex="10pt" style:font-weight-complex="bold"/>
    </style:style>
    <style:style style:name="P12" style:family="paragraph" style:parent-style-name="Standard">
      <style:paragraph-properties fo:text-align="start" style:justify-single-word="false" style:text-autospace="none"/>
      <style:text-properties fo:color="#000000" style:font-name="TimesNewRomanPS-BoldMT" fo:font-size="9pt" fo:font-weight="bold" fo:background-color="transparent" style:font-name-asian="TimesNewRomanPS-BoldMT" style:font-size-asian="9pt" style:font-weight-asian="bold" style:font-name-complex="TimesNewRomanPS-BoldMT" style:font-size-complex="9pt" style:font-weight-complex="bold"/>
    </style:style>
    <style:style style:name="P13" style:family="paragraph" style:parent-style-name="Standard">
      <style:paragraph-properties fo:text-align="start" style:justify-single-word="false"/>
      <style:text-properties fo:color="#000000" fo:background-color="transparent"/>
    </style:style>
    <style:style style:name="P14" style:family="paragraph" style:parent-style-name="Standard">
      <style:paragraph-properties fo:text-align="start" style:justify-single-word="false" style:text-autospace="none"/>
      <style:text-properties fo:color="#000000" fo:background-color="transparent"/>
    </style:style>
    <style:style style:name="P15" style:family="paragraph" style:parent-style-name="Standard">
      <style:paragraph-properties fo:text-align="start" style:justify-single-word="false" style:text-autospace="none"/>
      <style:text-properties fo:color="#000000" style:text-underline-style="none" fo:background-color="transparent"/>
    </style:style>
    <style:style style:name="P16" style:family="paragraph" style:parent-style-name="Standard">
      <style:paragraph-properties fo:text-align="justify" style:justify-single-word="false" style:text-autospace="none"/>
      <style:text-properties fo:color="#000000" style:text-underline-style="none" officeooo:paragraph-rsid="00031277" fo:background-color="transparent"/>
    </style:style>
    <style:style style:name="P17" style:family="paragraph" style:parent-style-name="Standard">
      <style:paragraph-properties fo:text-align="start" style:justify-single-word="false" style:text-autospace="none"/>
      <style:text-properties fo:color="#000000" style:font-name="Times New Roman" fo:font-size="10.5pt" style:text-underline-style="none" fo:font-weight="normal" fo:background-color="transparent" style:font-name-asian="TimesNewRomanPSMT" style:font-size-asian="10.5pt" style:font-weight-asian="normal" style:font-name-complex="TimesNewRomanPSMT" style:font-size-complex="10.5pt" style:font-weight-complex="normal"/>
    </style:style>
    <style:style style:name="P18" style:family="paragraph" style:parent-style-name="Standard">
      <style:paragraph-properties fo:text-align="start" style:justify-single-word="false" style:text-autospace="none"/>
      <style:text-properties fo:color="#000000" style:font-name="TimesNewRomanPSMT" fo:font-size="10.5pt" style:text-underline-style="none" fo:background-color="transparent" style:font-name-asian="TimesNewRomanPSMT" style:font-size-asian="10.5pt" style:font-name-complex="TimesNewRomanPSMT" style:font-size-complex="10.5pt"/>
    </style:style>
    <style:style style:name="P19" style:family="paragraph" style:parent-style-name="Standard">
      <style:paragraph-properties fo:text-align="start" style:justify-single-word="false" style:text-autospace="none"/>
      <style:text-properties fo:color="#000000" style:font-name="TimesNewRomanPSMT" fo:font-size="10.5pt" fo:background-color="transparent" style:font-name-asian="TimesNewRomanPSMT" style:font-size-asian="10.5pt" style:font-name-complex="TimesNewRomanPSMT" style:font-size-complex="10.5pt"/>
    </style:style>
    <style:style style:name="P20" style:family="paragraph" style:parent-style-name="Standard">
      <style:paragraph-properties fo:text-align="start" style:justify-single-word="false" style:text-autospace="none"/>
      <style:text-properties fo:color="#000000" style:font-name="TimesNewRomanPSMT" fo:font-size="10.5pt" fo:font-style="normal" fo:background-color="transparent" style:font-name-asian="TimesNewRomanPSMT" style:font-size-asian="10.5pt" style:font-style-asian="normal" style:font-name-complex="TimesNewRomanPSMT" style:font-size-complex="10.5pt" style:font-style-complex="normal"/>
    </style:style>
    <style:style style:name="P21" style:family="paragraph" style:parent-style-name="Standard">
      <style:paragraph-properties fo:text-align="start" style:justify-single-word="false" style:text-autospace="none"/>
      <style:text-properties fo:color="#000000" style:font-name="TimesNewRomanPSMT" fo:font-size="10.5pt" fo:font-weight="normal" fo:background-color="transparent" style:font-name-asian="TimesNewRomanPSMT" style:font-size-asian="10.5pt" style:font-weight-asian="normal" style:font-name-complex="TimesNewRomanPSMT" style:font-size-complex="10.5pt" style:font-weight-complex="normal"/>
    </style:style>
    <style:style style:name="P22" style:family="paragraph" style:parent-style-name="Standard">
      <style:paragraph-properties fo:text-align="start" style:justify-single-word="false" style:text-autospace="none"/>
      <style:text-properties fo:color="#000000" fo:background-color="#ffff99"/>
    </style:style>
    <style:style style:name="P23" style:family="paragraph" style:parent-style-name="Standard">
      <style:paragraph-properties fo:text-align="start" style:justify-single-word="false" style:text-autospace="none"/>
      <style:text-properties fo:color="#000000" fo:font-size="10.5pt" fo:font-weight="bold" fo:background-color="transparent" style:font-size-asian="10.5pt" style:font-weight-asian="bold" style:font-size-complex="10.5pt" style:font-weight-complex="bold"/>
    </style:style>
    <style:style style:name="P24" style:family="paragraph" style:parent-style-name="Standard">
      <style:paragraph-properties fo:text-align="start" style:justify-single-word="false" style:text-autospace="none"/>
      <style:text-properties fo:color="#000000" fo:font-size="10.5pt" officeooo:paragraph-rsid="000cec55" fo:background-color="transparent" style:font-size-asian="10.5pt" style:font-size-complex="10.5pt"/>
    </style:style>
    <style:style style:name="P25" style:family="paragraph" style:parent-style-name="Standard">
      <style:paragraph-properties fo:text-align="start" style:justify-single-word="false"/>
      <style:text-properties fo:color="#000000" fo:background-color="#ffff00"/>
    </style:style>
    <style:style style:name="P26" style:family="paragraph" style:parent-style-name="Standard">
      <style:paragraph-properties fo:text-align="start" style:justify-single-word="false" style:text-autospace="none"/>
      <style:text-properties fo:color="#000000" fo:font-weight="bold" fo:background-color="transparent" style:font-weight-asian="bold" style:font-weight-complex="bold"/>
    </style:style>
    <style:style style:name="P27" style:family="paragraph" style:parent-style-name="Standard">
      <style:paragraph-properties fo:text-align="start" style:justify-single-word="false" style:text-autospace="none"/>
    </style:style>
    <style:style style:name="P28" style:family="paragraph" style:parent-style-name="Standard">
      <style:paragraph-properties fo:text-align="start" style:justify-single-word="false" style:text-autospace="none"/>
      <style:text-properties fo:color="#ff420e" fo:font-size="10.5pt" fo:font-weight="bold" style:font-size-asian="10.5pt" style:font-weight-asian="bold" style:font-size-complex="10.5pt" style:font-weight-complex="bold"/>
    </style:style>
    <style:style style:name="P29" style:family="paragraph" style:parent-style-name="Standard">
      <style:paragraph-properties fo:text-align="start" style:justify-single-word="false"/>
      <style:text-properties style:use-window-font-color="true" fo:background-color="transparent"/>
    </style:style>
    <style:style style:name="P30" style:family="paragraph" style:parent-style-name="Standard">
      <style:paragraph-properties fo:text-align="start" style:justify-single-word="false" style:text-autospace="none"/>
      <style:text-properties style:use-window-font-color="true" fo:background-color="transparent"/>
    </style:style>
    <style:style style:name="P31" style:family="paragraph" style:parent-style-name="Standard">
      <style:paragraph-properties fo:line-height="100%" fo:text-align="start" style:justify-single-word="false"/>
    </style:style>
    <style:style style:name="P32" style:family="paragraph" style:parent-style-name="Standard">
      <style:text-properties style:font-name="Times New Roman" fo:font-size="10.5pt" style:font-size-asian="10.5pt" style:font-size-complex="10.5pt"/>
    </style:style>
    <style:style style:name="P33" style:family="paragraph" style:parent-style-name="Standard">
      <style:text-properties style:font-name="TimesNewRomanPS-BoldMT" fo:font-size="10.5pt" fo:font-weight="bold" style:font-size-asian="10.5pt" style:font-weight-asian="bold" style:font-size-complex="10.5pt" style:font-weight-complex="bold"/>
    </style:style>
    <style:style style:name="P34" style:family="paragraph" style:parent-style-name="Text_20_body">
      <style:paragraph-properties fo:margin-top="0cm" fo:margin-bottom="0.212cm" loext:contextual-spacing="false" fo:text-align="center" style:justify-single-word="false"/>
    </style:style>
    <style:style style:name="P35" style:family="paragraph" style:parent-style-name="Standard">
      <style:paragraph-properties fo:margin-left="0cm" fo:margin-right="0.464cm" fo:text-align="start" style:justify-single-word="false" fo:text-indent="0cm" style:auto-text-indent="false" style:text-autospace="none"/>
      <style:text-properties fo:color="#000000" fo:font-size="10.5pt" fo:background-color="transparent" style:font-name-asian="Trebuchet MS" style:font-size-asian="10.5pt" style:font-name-complex="Times New Roman" style:font-size-complex="10.5pt"/>
    </style:style>
    <style:style style:name="P36" style:family="paragraph" style:parent-style-name="Standard">
      <style:paragraph-properties fo:margin-left="0cm" fo:margin-right="0.464cm" fo:text-align="start" style:justify-single-word="false" fo:text-indent="0cm" style:auto-text-indent="false" style:text-autospace="none"/>
      <style:text-properties fo:color="#000000" fo:background-color="transparent"/>
    </style:style>
    <style:style style:name="P37" style:family="paragraph" style:parent-style-name="Standard">
      <style:paragraph-properties fo:margin-left="0cm" fo:margin-right="0.464cm" fo:text-align="start" style:justify-single-word="false" fo:text-indent="0cm" style:auto-text-indent="false" style:text-autospace="none"/>
      <style:text-properties style:use-window-font-color="true" fo:font-size="10.5pt" fo:font-weight="normal" fo:background-color="transparent" style:font-name-asian="TimesNewRomanPSMT" style:font-size-asian="10.5pt" style:font-weight-asian="normal" style:font-name-complex="Times New Roman" style:font-size-complex="10.5pt" style:font-weight-complex="normal"/>
    </style:style>
    <style:style style:name="P38" style:family="paragraph" style:parent-style-name="Standard">
      <style:paragraph-properties fo:text-align="start" style:justify-single-word="false" fo:padding-left="0cm" fo:padding-right="0cm" fo:padding-top="0cm" fo:padding-bottom="0.071cm" fo:border-left="none" fo:border-right="none" fo:border-top="none" fo:border-bottom="0.06pt solid #000000" style:text-autospace="none"/>
      <style:text-properties fo:color="#000000" style:font-name="TimesNewRomanPSMT" fo:font-size="10.5pt" fo:background-color="transparent" style:font-name-asian="TimesNewRomanPSMT" style:font-size-asian="10.5pt" style:font-name-complex="TimesNewRomanPSMT" style:font-size-complex="10.5pt"/>
    </style:style>
    <style:style style:name="P39" style:family="paragraph" style:parent-style-name="Standard">
      <style:paragraph-properties fo:text-align="start" style:justify-single-word="false" fo:padding-left="0cm" fo:padding-right="0cm" fo:padding-top="0cm" fo:padding-bottom="0.071cm" fo:border-left="none" fo:border-right="none" fo:border-top="none" fo:border-bottom="0.06pt solid #000000" style:text-autospace="none"/>
      <style:text-properties fo:color="#000000" style:font-name="TimesNewRomanPSMT" fo:font-size="10pt" fo:background-color="transparent" style:font-name-asian="TimesNewRomanPSMT" style:font-size-asian="10pt" style:font-name-complex="TimesNewRomanPSMT" style:font-size-complex="10pt"/>
    </style:style>
    <style:style style:name="P40" style:family="paragraph" style:parent-style-name="Standard">
      <style:paragraph-properties fo:margin-left="0cm" fo:margin-right="0.45cm" fo:text-align="start" style:justify-single-word="false" fo:text-indent="0cm" style:auto-text-indent="false" style:text-autospace="none">
        <style:tab-stops>
          <style:tab-stop style:position="0.381cm"/>
          <style:tab-stop style:position="0.445cm"/>
        </style:tab-stops>
      </style:paragraph-properties>
      <style:text-properties fo:color="#000000" style:font-name="TimesNewRomanPSMT" fo:font-size="10.5pt" fo:font-style="normal" fo:background-color="transparent" style:font-name-asian="TimesNewRomanPSMT" style:font-size-asian="10.5pt" style:font-style-asian="normal" style:font-name-complex="TimesNewRomanPSMT" style:font-size-complex="10.5pt" style:font-style-complex="normal"/>
    </style:style>
    <style:style style:name="P41" style:family="paragraph" style:parent-style-name="Standard">
      <style:text-properties fo:color="#000000" style:font-name="TimesNewRomanPSMT" fo:font-size="10.5pt" fo:background-color="transparent" style:font-name-asian="TimesNewRomanPSMT" style:font-size-asian="10.5pt" style:font-name-complex="TimesNewRomanPSMT" style:font-size-complex="10.5pt"/>
    </style:style>
    <style:style style:name="P42" style:family="paragraph" style:parent-style-name="Standard">
      <style:paragraph-properties fo:text-align="start" style:justify-single-word="false" style:text-autospace="none"/>
      <style:text-properties fo:color="#000000" style:font-name="TimesNewRomanPSMT" fo:font-size="10.5pt" fo:background-color="transparent" style:font-name-asian="TimesNewRomanPSMT" style:font-size-asian="10.5pt" style:font-name-complex="TimesNewRomanPSMT" style:font-size-complex="10.5pt"/>
    </style:style>
    <style:style style:name="P43" style:family="paragraph" style:parent-style-name="Standard" style:master-page-name="Standard">
      <style:paragraph-properties fo:text-align="start" style:justify-single-word="false" style:page-number="auto" style:text-autospace="none"/>
      <style:text-properties fo:color="#000000" style:font-name="TimesNewRomanPS-BoldMT" fo:font-size="10.5pt" fo:font-weight="bold" fo:background-color="transparent" style:font-name-asian="TimesNewRomanPS-BoldMT" style:font-size-asian="10.5pt" style:font-weight-asian="bold" style:font-name-complex="TimesNewRomanPS-BoldMT" style:font-size-complex="10.5pt" style:font-weight-complex="bold"/>
    </style:style>
    <style:style style:name="T1" style:family="text">
      <style:text-properties style:font-name-complex="Trebuchet MS"/>
    </style:style>
    <style:style style:name="T2" style:family="text">
      <style:text-properties fo:color="#000080" style:font-name="Arial" fo:font-size="7pt" fo:font-weight="bold" style:font-size-asian="7pt" style:font-weight-asian="bold" style:font-size-complex="7pt" style:font-weight-complex="bold"/>
    </style:style>
    <style:style style:name="T3" style:family="text">
      <style:text-properties fo:font-weight="bold" style:font-weight-asian="bold" style:font-weight-complex="bold"/>
    </style:style>
    <style:style style:name="T4" style:family="text">
      <style:text-properties fo:font-weight="bold" officeooo:rsid="00018c27" style:font-weight-asian="bold" style:font-weight-complex="bold"/>
    </style:style>
    <style:style style:name="T5" style:family="text">
      <style:text-properties fo:font-weight="bold" officeooo:rsid="000cec55" style:font-weight-asian="bold" style:font-weight-complex="bold"/>
    </style:style>
    <style:style style:name="T6" style:family="text">
      <style:text-properties fo:font-size="7pt" fo:font-weight="bold" style:font-size-asian="7pt" style:font-weight-asian="bold" style:font-size-complex="7pt" style:font-weight-complex="bold"/>
    </style:style>
    <style:style style:name="T7" style:family="text">
      <style:text-properties fo:font-size="7pt" style:font-size-asian="7pt" style:font-size-complex="7pt"/>
    </style:style>
    <style:style style:name="T8" style:family="text">
      <style:text-properties style:font-name="TimesNewRomanPSMT1"/>
    </style:style>
    <style:style style:name="T9" style:family="text">
      <style:text-properties style:font-name="TimesNewRomanPSMT1" style:font-name-asian="TimesNewRomanPSMT" style:font-name-complex="TimesNewRomanPSMT"/>
    </style:style>
    <style:style style:name="T10" style:family="text">
      <style:text-properties style:font-name="Times New Roman" fo:font-size="10.5pt" fo:font-weight="bold" style:font-name-asian="TimesNewRomanPS-BoldMT" style:font-size-asian="10.5pt" style:font-weight-asian="bold" style:font-name-complex="Times New Roman" style:font-size-complex="10.5pt" style:font-weight-complex="bold"/>
    </style:style>
    <style:style style:name="T11" style:family="text">
      <style:text-properties style:font-name="Times New Roman" fo:font-size="10.5pt" fo:font-weight="bold" officeooo:rsid="000cec55" style:font-name-asian="TimesNewRomanPS-BoldMT" style:font-size-asian="10.5pt" style:font-weight-asian="bold" style:font-name-complex="Times New Roman" style:font-size-complex="10.5pt" style:font-weight-complex="bold"/>
    </style:style>
    <style:style style:name="T12" style:family="text">
      <style:text-properties style:font-name="Times New Roman" fo:font-size="10.5pt" fo:font-weight="normal" style:font-name-asian="TimesNewRomanPSMT" style:font-size-asian="10.5pt" style:font-weight-asian="normal" style:font-name-complex="TimesNewRomanPSMT" style:font-size-complex="10.5pt" style:font-weight-complex="normal"/>
    </style:style>
    <style:style style:name="T13" style:family="text">
      <style:text-properties style:font-name="Times New Roman" fo:font-size="10.5pt" fo:font-style="normal" fo:font-weight="bold" style:font-name-asian="TimesNewRomanPS-BoldMT" style:font-size-asian="10.5pt" style:font-style-asian="normal" style:font-weight-asian="bold" style:font-name-complex="Times New Roman" style:font-size-complex="10.5pt" style:font-style-complex="normal" style:font-weight-complex="bold"/>
    </style:style>
    <style:style style:name="T14" style:family="text">
      <style:text-properties style:font-name="Times New Roman" fo:font-size="10.5pt" fo:font-style="normal" fo:font-weight="bold" officeooo:rsid="000cec55" style:font-name-asian="TimesNewRomanPS-BoldMT" style:font-size-asian="10.5pt" style:font-style-asian="normal" style:font-weight-asian="bold" style:font-name-complex="Times New Roman" style:font-size-complex="10.5pt" style:font-style-complex="normal" style:font-weight-complex="bold"/>
    </style:style>
    <style:style style:name="T15" style:family="text">
      <style:text-properties style:font-name="Times New Roman" fo:font-weight="bold" style:font-weight-asian="bold"/>
    </style:style>
    <style:style style:name="T16" style:family="text">
      <style:text-properties style:font-name="Times New Roman" fo:font-weight="bold" style:font-weight-asian="bold" style:font-weight-complex="bold"/>
    </style:style>
    <style:style style:name="T17" style:family="text">
      <style:text-properties style:font-name="Times New Roman" fo:font-weight="bold" style:font-name-asian="TimesNewRomanPS-BoldMT" style:font-weight-asian="bold" style:font-name-complex="Times New Roman" style:font-weight-complex="bold"/>
    </style:style>
    <style:style style:name="T18" style:family="text">
      <style:text-properties style:font-name="TimesNewRomanPS-BoldMT" fo:font-size="10.5pt" fo:font-weight="bold" style:font-name-asian="TimesNewRomanPS-BoldMT" style:font-size-asian="10.5pt" style:font-weight-asian="bold" style:font-name-complex="TimesNewRomanPS-BoldMT" style:font-size-complex="10.5pt" style:font-weight-complex="bold"/>
    </style:style>
    <style:style style:name="T19" style:family="text">
      <style:text-properties style:font-name="TimesNewRomanPS-BoldMT" fo:font-size="10.5pt" fo:font-weight="normal" style:font-name-asian="TimesNewRomanPS-BoldMT" style:font-size-asian="10.5pt" style:font-weight-asian="normal" style:font-name-complex="TimesNewRomanPS-BoldMT" style:font-size-complex="10.5pt" style:font-weight-complex="normal"/>
    </style:style>
    <style:style style:name="T20" style:family="text">
      <style:text-properties style:font-name="TimesNewRomanPS-BoldMT" fo:font-size="10.5pt" fo:font-style="normal" fo:font-weight="bold" style:font-name-asian="TimesNewRomanPS-BoldMT" style:font-size-asian="10.5pt" style:font-style-asian="normal" style:font-weight-asian="bold" style:font-name-complex="TimesNewRomanPS-BoldMT" style:font-size-complex="10.5pt" style:font-style-complex="normal" style:font-weight-complex="bold"/>
    </style:style>
    <style:style style:name="T21" style:family="text">
      <style:text-properties style:font-name="TimesNewRomanPS-BoldMT" fo:font-weight="bold" style:font-name-asian="TimesNewRomanPS-BoldMT" style:font-weight-asian="bold" style:font-name-complex="TimesNewRomanPS-BoldMT" style:font-weight-complex="bold"/>
    </style:style>
    <style:style style:name="T22" style:family="text">
      <style:text-properties style:font-name="TimesNewRomanPS-BoldMT" fo:font-weight="bold" officeooo:rsid="000cec55" style:font-name-asian="TimesNewRomanPS-BoldMT" style:font-weight-asian="bold" style:font-name-complex="TimesNewRomanPS-BoldMT" style:font-weight-complex="bold"/>
    </style:style>
    <style:style style:name="T23" style:family="text">
      <style:text-properties style:font-name="TimesNewRomanPSMT" fo:font-size="10.5pt" style:font-name-asian="TimesNewRomanPSMT" style:font-size-asian="10.5pt" style:font-name-complex="TimesNewRomanPSMT" style:font-size-complex="10.5pt"/>
    </style:style>
    <style:style style:name="T24" style:family="text">
      <style:text-properties style:font-name="TimesNewRomanPSMT" fo:font-size="10.5pt" officeooo:rsid="00037184" style:font-name-asian="TimesNewRomanPSMT" style:font-size-asian="10.5pt" style:font-name-complex="TimesNewRomanPSMT" style:font-size-complex="10.5pt"/>
    </style:style>
    <style:style style:name="T25" style:family="text">
      <style:text-properties style:font-name="TimesNewRomanPSMT" fo:font-size="10.5pt" officeooo:rsid="0006ed61" style:font-name-asian="TimesNewRomanPSMT" style:font-size-asian="10.5pt" style:font-name-complex="TimesNewRomanPSMT" style:font-size-complex="10.5pt"/>
    </style:style>
    <style:style style:name="T26" style:family="text">
      <style:text-properties style:font-name="TimesNewRomanPSMT" fo:font-size="10.5pt" officeooo:rsid="0006f252" style:font-name-asian="TimesNewRomanPSMT" style:font-size-asian="10.5pt" style:font-name-complex="TimesNewRomanPSMT" style:font-size-complex="10.5pt"/>
    </style:style>
    <style:style style:name="T27" style:family="text">
      <style:text-properties style:font-name="TimesNewRomanPSMT" fo:font-size="10.5pt" officeooo:rsid="000cec55" style:font-name-asian="TimesNewRomanPSMT" style:font-size-asian="10.5pt" style:font-name-complex="TimesNewRomanPSMT" style:font-size-complex="10.5pt"/>
    </style:style>
    <style:style style:name="T28" style:family="text">
      <style:text-properties style:font-name="TimesNewRomanPSMT" fo:font-size="10.5pt" style:text-underline-style="none" style:font-name-asian="TimesNewRomanPSMT" style:font-size-asian="10.5pt" style:font-name-complex="TimesNewRomanPSMT" style:font-size-complex="10.5pt"/>
    </style:style>
    <style:style style:name="T29" style:family="text">
      <style:text-properties style:font-name="TimesNewRomanPSMT" fo:font-size="10.5pt" fo:font-weight="bold" style:font-name-asian="TimesNewRomanPSMT" style:font-size-asian="10.5pt" style:font-weight-asian="bold" style:font-name-complex="TimesNewRomanPSMT" style:font-size-complex="10.5pt" style:font-weight-complex="bold"/>
    </style:style>
    <style:style style:name="T30" style:family="text">
      <style:text-properties style:font-name="TimesNewRomanPSMT" fo:font-size="10.5pt" fo:font-weight="bold" officeooo:rsid="00037184" style:font-name-asian="TimesNewRomanPSMT" style:font-size-asian="10.5pt" style:font-weight-asian="bold" style:font-name-complex="TimesNewRomanPSMT" style:font-size-complex="10.5pt" style:font-weight-complex="bold"/>
    </style:style>
    <style:style style:name="T31" style:family="text">
      <style:text-properties style:font-name="TimesNewRomanPSMT" fo:font-size="10.5pt" fo:font-weight="bold" fo:background-color="transparent" loext:char-shading-value="0" style:font-name-asian="TimesNewRomanPSMT" style:font-size-asian="10.5pt" style:font-weight-asian="bold" style:font-name-complex="TimesNewRomanPSMT" style:font-size-complex="10.5pt" style:font-weight-complex="bold"/>
    </style:style>
    <style:style style:name="T32" style:family="text">
      <style:text-properties style:font-name="TimesNewRomanPSMT" fo:font-size="10.5pt" style:font-name-asian="Trebuchet MS" style:font-size-asian="10.5pt" style:font-name-complex="TimesNewRomanPSMT" style:font-size-complex="10.5pt"/>
    </style:style>
    <style:style style:name="T33" style:family="text">
      <style:text-properties style:font-name="TimesNewRomanPSMT" fo:font-size="10.5pt" fo:font-style="normal" style:font-name-asian="TimesNewRomanPSMT" style:font-size-asian="10.5pt" style:font-style-asian="normal" style:font-name-complex="TimesNewRomanPSMT" style:font-size-complex="10.5pt" style:font-style-complex="normal"/>
    </style:style>
    <style:style style:name="T34" style:family="text">
      <style:text-properties style:font-name="TimesNewRomanPSMT" fo:font-size="10.5pt" fo:background-color="transparent" loext:char-shading-value="0" style:font-name-asian="TimesNewRomanPSMT" style:font-size-asian="10.5pt" style:font-name-complex="TimesNewRomanPSMT" style:font-size-complex="10.5pt"/>
    </style:style>
    <style:style style:name="T35" style:family="text">
      <style:text-properties style:font-name="TimesNewRomanPSMT" fo:font-size="10.5pt" fo:font-weight="normal" style:font-name-asian="TimesNewRomanPSMT" style:font-size-asian="10.5pt" style:font-weight-asian="normal" style:font-name-complex="TimesNewRomanPSMT" style:font-size-complex="10.5pt" style:font-weight-complex="normal"/>
    </style:style>
    <style:style style:name="T36" style:family="text">
      <style:text-properties style:font-name="TimesNewRomanPSMT" fo:font-weight="normal" officeooo:rsid="000cec55" style:font-name-asian="TimesNewRomanPS-BoldMT" style:font-weight-asian="normal" style:font-name-complex="TimesNewRomanPS-BoldMT" style:font-weight-complex="normal"/>
    </style:style>
    <style:style style:name="T37" style:family="text">
      <style:text-properties style:font-name="TimesNewRomanPSMT" fo:font-weight="normal" officeooo:rsid="001084cd" style:font-name-asian="TimesNewRomanPS-BoldMT" style:font-weight-asian="normal" style:font-name-complex="TimesNewRomanPS-BoldMT" style:font-weight-complex="normal"/>
    </style:style>
    <style:style style:name="T38" style:family="text">
      <style:text-properties style:font-name="TimesNewRomanPSMT" fo:font-weight="normal" officeooo:rsid="000e9570" style:font-name-asian="TimesNewRomanPS-BoldMT" style:font-weight-asian="normal" style:font-name-complex="TimesNewRomanPS-BoldMT" style:font-weight-complex="normal"/>
    </style:style>
    <style:style style:name="T39" style:family="text">
      <style:text-properties style:font-name="TimesNewRomanPSMT" fo:font-weight="normal" officeooo:rsid="000de17d" style:font-name-asian="TimesNewRomanPS-BoldMT" style:font-weight-asian="normal" style:font-name-complex="TimesNewRomanPS-BoldMT" style:font-weight-complex="normal"/>
    </style:style>
    <style:style style:name="T40" style:family="text">
      <style:text-properties style:font-name="TimesNewRomanPSMT" fo:font-weight="normal" officeooo:rsid="0010c5cb" style:font-name-asian="TimesNewRomanPS-BoldMT" style:font-weight-asian="normal" style:font-name-complex="TimesNewRomanPS-BoldMT" style:font-weight-complex="normal"/>
    </style:style>
    <style:style style:name="T41" style:family="text">
      <style:text-properties fo:color="#000000" style:font-name="TimesNewRomanPSMT" fo:font-size="10.5pt" style:text-underline-style="none" fo:font-weight="bold" fo:background-color="transparent" loext:char-shading-value="0" style:font-name-asian="TimesNewRomanPSMT" style:font-size-asian="10.5pt" style:font-weight-asian="bold" style:font-name-complex="TimesNewRomanPSMT" style:font-size-complex="10.5pt" style:font-weight-complex="bold"/>
    </style:style>
    <style:style style:name="T42" style:family="text">
      <style:text-properties fo:color="#000000" style:font-name="TimesNewRomanPSMT" fo:font-size="10.5pt" style:text-underline-style="none" fo:background-color="transparent" loext:char-shading-value="0" style:font-name-asian="TimesNewRomanPSMT" style:font-size-asian="10.5pt" style:font-name-complex="TimesNewRomanPSMT" style:font-size-complex="10.5pt"/>
    </style:style>
    <style:style style:name="T43" style:family="text">
      <style:text-properties fo:color="#000000" style:font-name="TimesNewRomanPSMT" fo:font-size="10.5pt" fo:font-weight="bold" fo:background-color="transparent" loext:char-shading-value="0" style:font-name-asian="TimesNewRomanPSMT" style:font-size-asian="10.5pt" style:font-weight-asian="bold" style:font-name-complex="TimesNewRomanPSMT" style:font-size-complex="10.5pt" style:font-weight-complex="bold"/>
    </style:style>
    <style:style style:name="T44" style:family="text">
      <style:text-properties fo:color="#000000" style:font-name="TimesNewRomanPSMT" fo:font-size="10.5pt" fo:background-color="transparent" loext:char-shading-value="0" style:font-name-asian="TimesNewRomanPSMT" style:font-size-asian="10.5pt" style:font-name-complex="TimesNewRomanPSMT" style:font-size-complex="10.5pt"/>
    </style:style>
    <style:style style:name="T45" style:family="text">
      <style:text-properties fo:color="#000000" fo:background-color="transparent" loext:char-shading-value="0"/>
    </style:style>
    <style:style style:name="T46" style:family="text">
      <style:text-properties fo:color="#000000" style:font-name="Times New Roman" fo:font-weight="normal" fo:background-color="transparent" loext:char-shading-value="0" style:font-name-asian="CIDFont+F2" style:font-weight-asian="normal" style:font-name-complex="CIDFont+F2" style:font-weight-complex="normal"/>
    </style:style>
    <style:style style:name="T47" style:family="text">
      <style:text-properties fo:color="#000000" style:font-name="Times New Roman" fo:font-size="10.5pt" fo:font-weight="normal" fo:background-color="transparent" loext:char-shading-value="0" style:font-size-asian="10.5pt" style:font-weight-asian="normal" style:font-size-complex="10.5pt" style:font-weight-complex="normal"/>
    </style:style>
    <style:style style:name="T48" style:family="text">
      <style:text-properties fo:color="#000000" style:font-name="Times New Roman" fo:font-size="10.5pt" fo:font-weight="normal" fo:background-color="transparent" loext:char-shading-value="0" style:font-name-asian="CIDFont+F2" style:font-size-asian="10.5pt" style:font-weight-asian="normal" style:font-name-complex="CIDFont+F2" style:font-size-complex="10.5pt" style:font-weight-complex="normal"/>
    </style:style>
    <style:style style:name="T49" style:family="text">
      <style:text-properties fo:color="#000000" style:text-line-through-style="none" style:text-line-through-type="none" style:font-name="Times New Roman" fo:font-size="10.5pt" fo:font-style="normal" style:text-underline-style="none" fo:font-weight="normal" fo:background-color="transparent" loext:char-shading-value="0" style:font-name-asian="Arial1" style:font-size-asian="10.5pt" style:font-style-asian="normal" style:font-weight-asian="normal" style:font-name-complex="Arial1" style:font-size-complex="10.5pt" style:font-style-complex="normal" style:font-weight-complex="normal"/>
    </style:style>
    <style:style style:name="T50" style:family="text">
      <style:text-properties fo:color="#000000" style:font-name="TimesNewRomanPS-BoldMT" fo:font-size="10.5pt" fo:font-weight="bold" fo:background-color="transparent" loext:char-shading-value="0" style:font-name-asian="CIDFont+F2" style:font-size-asian="10.5pt" style:font-weight-asian="bold" style:font-name-complex="CIDFont+F2" style:font-size-complex="10.5pt" style:font-weight-complex="bold"/>
    </style:style>
    <style:style style:name="T51" style:family="text">
      <style:text-properties fo:color="#000000" style:font-name="TimesNewRomanPS-BoldMT" fo:font-size="10.5pt" fo:font-weight="bold" officeooo:rsid="000cec55" fo:background-color="transparent" loext:char-shading-value="0" style:font-name-asian="CIDFont+F2" style:font-size-asian="10.5pt" style:font-weight-asian="bold" style:font-name-complex="CIDFont+F2" style:font-size-complex="10.5pt" style:font-weight-complex="bold"/>
    </style:style>
    <style:style style:name="T52" style:family="text">
      <style:text-properties fo:font-weight="normal" style:font-weight-asian="normal" style:font-weight-complex="normal"/>
    </style:style>
    <style:style style:name="T53" style:family="text">
      <style:text-properties fo:font-size="10.5pt" fo:background-color="transparent" loext:char-shading-value="0" style:font-name-asian="TimesNewRomanPSMT" style:font-size-asian="10.5pt" style:font-name-complex="Times New Roman" style:font-size-complex="10.5pt"/>
    </style:style>
    <style:style style:name="T54" style:family="text">
      <style:text-properties fo:font-size="10.5pt" fo:background-color="transparent" loext:char-shading-value="0" style:font-name-asian="Trebuchet MS" style:font-size-asian="10.5pt" style:font-name-complex="Times New Roman" style:font-size-complex="10.5pt"/>
    </style:style>
    <style:style style:name="T55" style:family="text">
      <style:text-properties fo:font-size="10.5pt" fo:background-color="transparent" loext:char-shading-value="0" style:font-size-asian="10.5pt" style:font-name-complex="Times New Roman" style:font-size-complex="10.5pt"/>
    </style:style>
    <style:style style:name="T56" style:family="text">
      <style:text-properties fo:font-size="10.5pt" fo:font-weight="bold" style:font-name-asian="TimesNewRomanPSMT" style:font-size-asian="10.5pt" style:font-weight-asian="bold" style:font-name-complex="Times New Roman" style:font-size-complex="10.5pt"/>
    </style:style>
    <style:style style:name="T57" style:family="text">
      <style:text-properties fo:font-size="10.5pt" fo:font-weight="bold" style:font-name-asian="TimesNewRomanPSMT" style:font-size-asian="10.5pt" style:font-weight-asian="bold" style:font-name-complex="Times New Roman" style:font-size-complex="10.5pt" style:font-weight-complex="bold"/>
    </style:style>
    <style:style style:name="T58" style:family="text">
      <style:text-properties fo:font-size="10.5pt" fo:font-weight="bold" style:font-name-asian="Trebuchet MS" style:font-size-asian="10.5pt" style:font-weight-asian="bold" style:font-name-complex="Times New Roman" style:font-size-complex="10.5pt" style:font-weight-complex="bold"/>
    </style:style>
    <style:style style:name="T59" style:family="text">
      <style:text-properties fo:font-size="10.5pt" style:font-name-asian="TimesNewRomanPSMT" style:font-size-asian="10.5pt" style:font-name-complex="Times New Roman" style:font-size-complex="10.5pt"/>
    </style:style>
    <style:style style:name="T60" style:family="text">
      <style:text-properties fo:font-size="10.5pt" style:font-name-asian="Trebuchet MS" style:font-size-asian="10.5pt" style:font-name-complex="Times New Roman" style:font-size-complex="10.5pt"/>
    </style:style>
    <style:style style:name="T61" style:family="text">
      <style:text-properties fo:font-size="10.5pt" style:font-size-asian="10.5pt" style:font-name-complex="Times New Roman" style:font-size-complex="10.5pt"/>
    </style:style>
    <style:style style:name="T62" style:family="text">
      <style:text-properties style:use-window-font-color="true" fo:font-size="10.5pt" style:font-size-asian="10.5pt" style:font-name-complex="Times New Roman" style:font-size-complex="10.5pt"/>
    </style:style>
    <style:style style:name="T63" style:family="text">
      <style:text-properties style:use-window-font-color="true" fo:font-size="10.5pt" style:font-name-asian="Trebuchet MS" style:font-size-asian="10.5pt" style:font-name-complex="Times New Roman" style:font-size-complex="10.5pt"/>
    </style:style>
    <style:style style:name="T64" style:family="text">
      <style:text-properties officeooo:rsid="000cec55"/>
    </style:style>
    <style:style style:name="T65" style:family="text">
      <style:text-properties officeooo:rsid="000de17d"/>
    </style:style>
    <style:style style:name="T66" style:family="text">
      <style:text-properties officeooo:rsid="00078d49"/>
    </style:style>
    <style:style style:name="T67" style:family="text">
      <style:text-properties officeooo:rsid="00122524"/>
    </style:style>
    <style:style style:name="fr1" style:family="graphic" style:parent-style-name="Graphics">
      <style:graphic-properties style:wrap="none" style:vertical-pos="from-top" style:vertical-rel="paragraph" style:horizontal-pos="center" style:horizontal-rel="paragraph" fo:padding="0.026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tracked-changes text:track-changes="false">
        <text:changed-region xml:id="ct2563412460064" text:id="ct2563412460064">
          <text:deletion>
            <office:change-info>
              <dc:creator>Andrea Angeloni</dc:creator>
              <dc:date>2020-02-07T09:08:45</dc:date>
            </office:change-info>
            <text:p text:style-name="P19"><text:span text:style-name="T21"/></text:p>
            <text:p text:style-name="P19"><text:span text:style-name="T21"/></text:p>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3">Condizioni Generali di Fornitura (C.G.F.)</text:p>
      <text:p text:style-name="P7">1. EFFICACIA</text:p>
      <text:p text:style-name="P3"><text:span text:style-name="T9">Le presenti Condizioni Generali di Fornitura hanno efficacia per qualsiasi ordine ricevuto da SMI e </text:span><text:span text:style-name="T8">da tutte le società controllate e/o appartenenti al gruppo SMI se non espressamente derogate ed accettate in forma scritta dalle Parti.</text:span></text:p>
      <text:p text:style-name="P7">2. ACCORDI</text:p>
      <text:p text:style-name="P14"><text:span text:style-name="T10">2.1</text:span><text:span text:style-name="T18"> </text:span><text:span text:style-name="T23">L'eventuale disponibilità all'utilizzo del portale fornitori da parte di SMI, <text:s/>previa consegna delle pass</text:span><text:span text:style-name="T28">word di accesso, pone l'obbligo di utilizzo dello stesso in capo al Fornitore, </text:span></text:p>
      <text:p text:style-name="P15"><text:span text:style-name="T10">2.2</text:span><text:span text:style-name="T18"> </text:span><text:span text:style-name="T23">Eventuali disegni forniti da SMI per la realizzazione dei beni commissionati verranno rilasciati in formato PDF; è concessa anche la visione in altri formati se richiesto (ad es. step o dwg) ma l'unico formato che farà fede ai fini della fornitura sarà la versione PDF.</text:span></text:p>
      <text:p text:style-name="P15"><text:span text:style-name="T29">2.3 </text:span><text:span text:style-name="T12">La restituzione dell'ordine , timbrato e sottoscritto dal Fornitore o accettato mediante il portale messo a disposizione da SMI, deve avvenire entro cinque (5) giorni dal suo ricevimento e costituirà la forma standard di accettazione valida ed efficace per SMI. In assenza della conferma entro la tempistica indicata, l'Ordine si considererà implicitamente accettato in ogni sua parte.</text:span></text:p>
      <text:p text:style-name="P17">Tale procedura configura inoltre, se non diversamente pattuito tra le parti, l'integrale accettazione delle C.G.F. </text:p>
      <text:p text:style-name="P9">3. DISPOSIZIONI CONTRASTANTI</text:p>
      <text:p text:style-name="P18">Nell'ipotesi di contrasto tra le condizioni generali presenti nella documentazione contrattuale del Fornitore o precedenti intese non scritte, le presenti C.G.F. prevarranno. Deroga a tale clausola deve essere espressamente approvata da SMI per iscritto.</text:p>
      <text:p text:style-name="P9">4. VARIAZIONE DEI PREZZI</text:p>
      <text:p text:style-name="P18">I prezzi determinati dal Fornitore una volta accettati da SMI non potranno subire alcuna variazione salvo eventuale accordo scritto tra le Parti.</text:p>
      <text:p text:style-name="P9">5. CONSEGNA</text:p>
      <text:p text:style-name="P15"><text:span text:style-name="T29">5.1</text:span><text:span text:style-name="T23"> I Prodotti, dovranno essere consegnati dal Fornitore mediante la resa </text:span><text:span text:style-name="T32">descritta nell'ordine. </text:span></text:p>
      <text:p text:style-name="P15"><text:span text:style-name="T29">5.2 </text:span><text:span text:style-name="T23">I Prodotti dovranno essere consegnati tassativamente entro la data indicata nell’ordine, salvo se diversamente convenuto tramite accordo scritto tra le Parti. </text:span></text:p>
      <text:p text:style-name="P27"><text:span text:style-name="T41">5.3 </text:span><text:span text:style-name="T42">I Prodotti dovranno essere imballati secondo le indicazioni di SMI ed in modo adeguato, al fine di evitare danni ai medesimi nelle fasi di movimentazione e trasporto. </text:span><text:span text:style-name="T33">Il Fornitore è altresì responsabile del corretto carico e fissaggio della merce sul mezzo di trasporto utilizzato </text:span></text:p>
      <text:p text:style-name="P18"><text:span text:style-name="T3">5.4</text:span> In caso di imballi con materiale non riciclabile <text:span text:style-name="T52">i</text:span> costi di smaltimento saranno addebitati al Fornitore.</text:p>
      <text:p text:style-name="P18"><text:span text:style-name="T3">5.5</text:span> Il costo dell’imballo deve essere incluso nel contratto di fornitura, non verranno accettati ulteriori addebiti in fattura. <text:s/>Il reso dei bancali <text:s/>è a carico del fornitore</text:p>
      <text:p text:style-name="P15"><text:span text:style-name="T29">5.6</text:span><text:span text:style-name="T23"> Nei documenti di trasporto e nelle fatture dovranno essere riportati il codice articolo SMI, il codice articolo del Fornitore ed il numero dell'ordine, secondo quanto specificato dalla Committente.</text:span></text:p>
      <text:p text:style-name="P16"><text:bookmark text:name="OBJ_PREFIX_DWT2327_com_zimbra_email"/><text:span text:style-name="T30">5.7</text:span><text:span text:style-name="T24"> I Prodotti </text:span><text:span text:style-name="T25">forniti </text:span><text:span text:style-name="T24">dovranno essere conformi alle specifiche </text:span><text:span text:style-name="T25">descritte</text:span><text:span text:style-name="T24"> nell’Ordine di Acquisto. Detti Prodotti dovranno </text:span><text:span text:style-name="T26">essere</text:span><text:span text:style-name="T24"> </text:span><text:span text:style-name="T25">consegnati </text:span><text:span text:style-name="T24">privi di residui di lavorazione (a titolo esemplificativo, ma non esaustivo: </text:span><text:span text:style-name="T25">privi di </text:span><text:span text:style-name="T24">bave, trucioli., ecc.).</text:span></text:p>
      <text:p text:style-name="P7">6. ESECUZIONE PARZIALE</text:p>
      <text:p text:style-name="P19">Non è possibile, salvo eventuale accordo scritto, l'esecuzione parziale della fornitura.</text:p>
      <text:p text:style-name="P7">7. DOCUMENTAZIONI E CERTIFICAZIONI</text:p>
      <text:p text:style-name="P22"><text:span text:style-name="T31">7.1</text:span><text:span text:style-name="T34"> </text:span><text:span text:style-name="T53">Contestualmente</text:span><text:span text:style-name="T54"> </text:span><text:span text:style-name="T53">alla</text:span><text:span text:style-name="T54"> </text:span><text:span text:style-name="T53">fornitura, ove questa lo richieda,</text:span><text:span text:style-name="T54"> </text:span><text:span text:style-name="T53">il</text:span><text:span text:style-name="T54"> </text:span><text:span text:style-name="T53">Fornitore</text:span><text:span text:style-name="T54"> </text:span><text:span text:style-name="T53">si</text:span><text:span text:style-name="T54"> </text:span><text:span text:style-name="T53">impegna</text:span><text:span text:style-name="T54"> </text:span><text:span text:style-name="T53">a</text:span><text:span text:style-name="T54"> </text:span><text:span text:style-name="T53">trasmettere</text:span><text:span text:style-name="T54"> </text:span><text:span text:style-name="T53">a</text:span><text:span text:style-name="T54"> </text:span><text:span text:style-name="T53">SMI</text:span><text:span text:style-name="T54"> </text:span><text:span text:style-name="T53">le</text:span><text:span text:style-name="T54"> </text:span><text:span text:style-name="T53">certificazioni</text:span><text:span text:style-name="T54"> </text:span><text:span text:style-name="T53">relative</text:span><text:span text:style-name="T54"> </text:span><text:span text:style-name="T53">alla</text:span><text:span text:style-name="T54"> <text:s/></text:span><text:span text:style-name="T53">materia</text:span><text:span text:style-name="T54"> </text:span><text:span text:style-name="T53">prima</text:span><text:span text:style-name="T54"> </text:span><text:span text:style-name="T53">utilizzata,</text:span><text:span text:style-name="T54"> <text:s/></text:span><text:span text:style-name="T53">la</text:span><text:span text:style-name="T54"> </text:span><text:span text:style-name="T53">conformità alle</text:span><text:span text:style-name="T54"> </text:span><text:span text:style-name="T53">norme</text:span><text:span text:style-name="T54"> </text:span><text:span text:style-name="T53">tecniche nonchè tutti i documenti e le informazioni necessarie per l'esportazione dei prodotti. Nello specifico a titolo esemplificativo ma non esaustivo la dichiarazione dei codici doganali, la dichiarazione d'origine, l'eventuale certificato d'origine e la dichiarazione componente “dual use” </text:span></text:p>
      <text:p text:style-name="P14"><text:span text:style-name="T29">7.2</text:span><text:span text:style-name="T23"> <text:s/>Il Fornitore dichiara di aver sottoscritto una polizza assicurativa RC Prodotto. Il Fornitore si impegna a mantenere attiva tale copertura assicurativa anche in caso di cessazione per qualunque motivo del rapporto.</text:span></text:p>
      <text:p text:style-name="P14"><text:span text:style-name="T29">7.3</text:span><text:span text:style-name="T23"> Il Fornitore garantisce il rispetto delle norme relative alla sicurezza e salute dell'ambiente lavorativo nel quale vengono realizzati i prodotti forniti.</text:span></text:p>
      <text:p text:style-name="P27"><text:span text:style-name="T43">7.4.</text:span><text:span text:style-name="T44"> Il Fornitore in caso di accesso ai locali di SMI si impegna a consegnare tutta la documentazione richiesta dalla stessa o dal </text:span><text:span text:style-name="Emphasis"><text:span text:style-name="T34">Responsabile del Servizio Prevenzione e Protezione</text:span></text:span><text:span text:style-name="T34"> (</text:span><text:span text:style-name="Emphasis"><text:span text:style-name="T34">RSPP</text:span></text:span><text:span text:style-name="T34">) </text:span><text:span text:style-name="T44">nominato dalla stessa.</text:span></text:p>
      <text:p text:style-name="P23">7.5 <text:span text:style-name="T52">Il Fornitore si impegna a fornire a SMI copia della scheda tecnica e della scheda di sicurezza del prodotto oggetto della fornitura.</text:span></text:p>
      <text:p text:style-name="P28"><text:soft-page-break/><text:span text:style-name="T45">7.6 </text:span><text:span text:style-name="Car._20_predefinito_20_paragrafo"><text:span text:style-name="T46">Il Fornitore è responsabile del conseguimento, pagamento e mantenimento in vigore di tutte le licenze, autorizzazioni, permessi e approvazioni di qualsivoglia autorità che siano o possano rivelarsi necessari in relazione alla gestione della propria attività d’impresa e deve rispettare tutte le leggi ed i regolamenti vigenti nei Paesi in cui opera. </text:span></text:span></text:p>
      <text:p text:style-name="P7">8. CONTESTAZIONI E RECLAMI PER DIFETTI</text:p>
      <text:p text:style-name="P35">Il fornitore garantisce la corrispondenza dei prodotti alle caratteristiche tecniche indicate. Le eventuali contestazione saranno in forma scritta nei termini di cui all’art. 1495 c.c.. Il fornitore si impegna all’immediata verifica dei vizi contestategli e si obbliga a riparare o sostituire il bene difettoso.</text:p>
      <text:p text:style-name="P7">9. GARANZIA</text:p>
      <text:p text:style-name="P36"><text:span text:style-name="T57">9.1</text:span><text:span text:style-name="T59"> Il</text:span><text:span text:style-name="T60"> </text:span><text:span text:style-name="T59">Fornitore</text:span><text:span text:style-name="T60"> </text:span><text:span text:style-name="T59">dichiara</text:span><text:span text:style-name="T60"> e </text:span><text:span text:style-name="T59">garantisce</text:span><text:span text:style-name="T60"> </text:span><text:span text:style-name="T59">che</text:span><text:span text:style-name="T60"> </text:span><text:span text:style-name="T59">i</text:span><text:span text:style-name="T60"> </text:span><text:span text:style-name="T59">prodotti</text:span><text:span text:style-name="T60"> </text:span><text:span text:style-name="T59">sono</text:span><text:span text:style-name="T60"> </text:span><text:span text:style-name="T59">stati</text:span><text:span text:style-name="T60"> </text:span><text:span text:style-name="T59">costruiti</text:span><text:span text:style-name="T60"> </text:span><text:span text:style-name="T59">nel</text:span><text:span text:style-name="T60"> </text:span><text:span text:style-name="T59">pieno</text:span><text:span text:style-name="T60"> </text:span><text:span text:style-name="T59">rispetto</text:span><text:span text:style-name="T60"> </text:span><text:span text:style-name="T59">delle</text:span><text:span text:style-name="T60"> </text:span><text:span text:style-name="T59">normative</text:span><text:span text:style-name="T60"> </text:span><text:span text:style-name="T59">nazionali</text:span><text:span text:style-name="T60"> </text:span><text:span text:style-name="T59">ed</text:span><text:span text:style-name="T60"> </text:span><text:span text:style-name="T59">internazionali</text:span><text:span text:style-name="T60"> </text:span><text:span text:style-name="T59">regolanti</text:span><text:span text:style-name="T60"> </text:span><text:span text:style-name="T59">la</text:span><text:span text:style-name="T60"> </text:span><text:span text:style-name="T59">materia nonché</text:span><text:span text:style-name="T60"> </text:span><text:span text:style-name="T59">l'ottima</text:span><text:span text:style-name="T60"> </text:span><text:span text:style-name="T59">qualità</text:span><text:span text:style-name="T60"> </text:span><text:span text:style-name="T59">dei</text:span><text:span text:style-name="T60"> </text:span><text:span text:style-name="T59">materiali</text:span><text:span text:style-name="T60"> </text:span><text:span text:style-name="T59">usati.</text:span></text:p>
      <text:p text:style-name="P36"><text:span text:style-name="T57">9.2</text:span><text:span text:style-name="T58"> </text:span><text:span text:style-name="T59">Il</text:span><text:span text:style-name="T60"> </text:span><text:span text:style-name="T59">Fornitore</text:span><text:span text:style-name="T60"> </text:span><text:span text:style-name="T59">garantisce,</text:span><text:span text:style-name="T60"> </text:span><text:span text:style-name="T59">per</text:span><text:span text:style-name="T60"> </text:span><text:span text:style-name="T59">un periodo di</text:span><text:span text:style-name="T60"> </text:span><text:span text:style-name="T59">anni due (2)</text:span><text:span text:style-name="T60"> </text:span><text:span text:style-name="T59">dalla</text:span><text:span text:style-name="T60"> </text:span><text:span text:style-name="T59">consegna,</text:span><text:span text:style-name="T60"> </text:span><text:span text:style-name="T59">che:</text:span></text:p>
      <text:p text:style-name="P36"><text:span text:style-name="T61">-</text:span><text:span text:style-name="T60"> </text:span><text:span text:style-name="T61">i</text:span><text:span text:style-name="T60"> </text:span><text:span text:style-name="T61">prodotti</text:span><text:span text:style-name="T60"> </text:span><text:span text:style-name="T61">consegnati sono</text:span><text:span text:style-name="T60"> </text:span><text:span text:style-name="T61">liberi</text:span><text:span text:style-name="T60"> </text:span><text:span text:style-name="T61">da</text:span><text:span text:style-name="T60"> </text:span><text:span text:style-name="T61">pegno</text:span><text:span text:style-name="T60"> </text:span><text:span text:style-name="T61">o</text:span><text:span text:style-name="T60"> </text:span><text:span text:style-name="T61">altro</text:span><text:span text:style-name="T60"> </text:span><text:span text:style-name="T61">diritto</text:span><text:span text:style-name="T60"> </text:span><text:span text:style-name="T61">di</text:span><text:span text:style-name="T60"> </text:span><text:span text:style-name="T61">garanzia</text:span><text:span text:style-name="T60"> </text:span><text:span text:style-name="T61">personale</text:span><text:span text:style-name="T60"> </text:span><text:span text:style-name="T61">o</text:span><text:span text:style-name="T60"> </text:span><text:span text:style-name="T61">reale;</text:span></text:p>
      <text:p text:style-name="P36"><text:span text:style-name="T61">-</text:span><text:span text:style-name="T60"> </text:span><text:span text:style-name="T61">i</text:span><text:span text:style-name="T60"> </text:span><text:span text:style-name="T61">prodotti</text:span><text:span text:style-name="T60"> </text:span><text:span text:style-name="T61">sono</text:span><text:span text:style-name="T60"> </text:span><text:span text:style-name="T61">conformi</text:span><text:span text:style-name="T60"> </text:span><text:span text:style-name="T61">alle</text:span><text:span text:style-name="T60"> specifiche applicabili;</text:span></text:p>
      <text:p text:style-name="P36"><text:span text:style-name="T59">i</text:span><text:span text:style-name="T60"> </text:span><text:span text:style-name="T59">prodotti</text:span><text:span text:style-name="T60"> </text:span><text:span text:style-name="T59">sono</text:span><text:span text:style-name="T60"> </text:span><text:span text:style-name="T59">privi</text:span><text:span text:style-name="T60"> </text:span><text:span text:style-name="T59">di</text:span><text:span text:style-name="T60"> </text:span><text:span text:style-name="T59">vizi</text:span><text:span text:style-name="T60"> </text:span><text:span text:style-name="T59">e/o</text:span><text:span text:style-name="T60"> </text:span><text:span text:style-name="T59">difetti</text:span><text:span text:style-name="T60"> </text:span><text:span text:style-name="T59">di</text:span><text:span text:style-name="T60"> </text:span><text:span text:style-name="T59">fabbricazione</text:span><text:span text:style-name="T60"> </text:span><text:span text:style-name="T59">o</text:span><text:span text:style-name="T60"> </text:span><text:span text:style-name="T59">di</text:span><text:span text:style-name="T60"> </text:span><text:span text:style-name="T59">funzionamento.</text:span></text:p>
      <text:p text:style-name="P37"><text:span text:style-name="T16">9.3</text:span><text:span text:style-name="T15"> </text:span>In aggiunta ai termini di garanzia, SMI si riserva il diritto di addebitare per ogni non conformità rilevata un costo di gestione pari a euro 100,00. Rimane a carico del fornitore il trasporto del reso NC e la riconsegna.</text:p>
      <text:p text:style-name="P30"><text:span text:style-name="T56">9.4 </text:span><text:span text:style-name="T59">In caso di violazione di quanto stabilito nel precedente comma, SMI potrà richiedere la risoluzione del contratto o l’eliminazione integrale delle difformità a spese del Fornitore.</text:span></text:p>
      <text:p text:style-name="P29"><text:span text:style-name="T61">A</text:span><text:span text:style-name="T60"> </text:span><text:span text:style-name="T61">tal</text:span><text:span text:style-name="T60"> </text:span><text:span text:style-name="T61">riguardo,</text:span><text:span text:style-name="T60"> nei termini indicati da SMI, </text:span><text:span text:style-name="T61">il</text:span><text:span text:style-name="T60"> </text:span><text:span text:style-name="T61">Fornitore</text:span><text:span text:style-name="T60"> </text:span><text:span text:style-name="T61">dovrà,</text:span><text:span text:style-name="T60"> </text:span><text:span text:style-name="T61">secondo</text:span><text:span text:style-name="T60"> </text:span><text:span text:style-name="T61">quanto</text:span><text:span text:style-name="T60"> </text:span><text:span text:style-name="T61">espressamente</text:span><text:span text:style-name="T60"> </text:span><text:span text:style-name="T61">richiesto</text:span><text:span text:style-name="T60"> </text:span><text:span text:style-name="T61">da</text:span><text:span text:style-name="T60"> </text:span><text:span text:style-name="T61">SMI:</text:span></text:p>
      <text:p text:style-name="P13"><text:span text:style-name="T62">- sostituire</text:span><text:span text:style-name="T63"> </text:span><text:span text:style-name="T62">a</text:span><text:span text:style-name="T63"> proprie </text:span><text:span text:style-name="T62">spese</text:span><text:span text:style-name="T63"> </text:span><text:span text:style-name="T62">i</text:span><text:span text:style-name="T63"> </text:span><text:span text:style-name="T62">prodotti</text:span><text:span text:style-name="T63"> </text:span><text:span text:style-name="T62">non</text:span><text:span text:style-name="T63"> </text:span><text:span text:style-name="T62">conformi</text:span><text:span text:style-name="T63"> </text:span><text:span text:style-name="T62">con</text:span><text:span text:style-name="T63"> </text:span><text:span text:style-name="T62">altri</text:span><text:span text:style-name="T63"> </text:span><text:span text:style-name="T62">conformi nella giornata o entro 24h dalla ricezione della segnalazione e garantendo i nuovi termini di garanzia a partire dalla data </text:span><text:span text:style-name="T61">di sostituzione dei prodotti;</text:span></text:p>
      <text:p text:style-name="P13"><text:span text:style-name="T61">-</text:span><text:span text:style-name="T60"> </text:span><text:span text:style-name="T61">inviare</text:span><text:span text:style-name="T60"> </text:span><text:span text:style-name="T61">un</text:span><text:span text:style-name="T60"> </text:span><text:span text:style-name="T61">tecnico</text:span><text:span text:style-name="T60"> </text:span><text:span text:style-name="T61">in</text:span><text:span text:style-name="T60"> </text:span><text:span text:style-name="T61">grado</text:span><text:span text:style-name="T60"> </text:span><text:span text:style-name="T61">di</text:span><text:span text:style-name="T60"> </text:span><text:span text:style-name="T61">intervenire</text:span><text:span text:style-name="T60"> </text:span><text:span text:style-name="T61">e</text:span><text:span text:style-name="T60"> </text:span><text:span text:style-name="T61">rimuovere</text:span><text:span text:style-name="T60"> </text:span><text:span text:style-name="T61">quindi</text:span><text:span text:style-name="T60"> </text:span><text:span text:style-name="T61">le</text:span><text:span text:style-name="T60"> </text:span><text:span text:style-name="T61">difformità;</text:span></text:p>
      <text:p text:style-name="P25"><text:span text:style-name="T55">- autorizzare</text:span><text:span text:style-name="T54"> </text:span><text:span text:style-name="T55">SMI</text:span><text:span text:style-name="T54"> </text:span><text:span text:style-name="T55">ad</text:span><text:span text:style-name="T54"> </text:span><text:span text:style-name="T55">intervenire</text:span><text:span text:style-name="T54"> </text:span><text:span text:style-name="T55">direttamente</text:span><text:span text:style-name="T54"> </text:span><text:span text:style-name="T55">con</text:span><text:span text:style-name="T54"> </text:span><text:span text:style-name="T55">proprio</text:span><text:span text:style-name="T54"> </text:span><text:span text:style-name="T55">personale,</text:span><text:span text:style-name="T54"> </text:span><text:span text:style-name="T55">con</text:span><text:span text:style-name="T54"> </text:span><text:span text:style-name="T55">spese</text:span><text:span text:style-name="T54"> </text:span><text:span text:style-name="T55">a</text:span><text:span text:style-name="T54"> </text:span><text:span text:style-name="T55">carico</text:span><text:span text:style-name="T54"> </text:span><text:span text:style-name="T55">del</text:span><text:span text:style-name="T54"> </text:span><text:span text:style-name="T55">Fornitore</text:span><text:span text:style-name="T54"> </text:span><text:span text:style-name="T55">e</text:span><text:span text:style-name="T54"> </text:span><text:span text:style-name="T55">mantenendo</text:span><text:span text:style-name="T54"> </text:span><text:span text:style-name="T55">inalterate</text:span><text:span text:style-name="T54"> </text:span><text:span text:style-name="T55">le</text:span><text:span text:style-name="T54"> </text:span><text:span text:style-name="T55">condizioni</text:span><text:span text:style-name="T54"> </text:span><text:span text:style-name="T55">ed</text:span><text:span text:style-name="T54"> </text:span><text:span text:style-name="T55">i</text:span><text:span text:style-name="T54"> </text:span><text:span text:style-name="T55">termini</text:span><text:span text:style-name="T54"> </text:span><text:span text:style-name="T55">di</text:span><text:span text:style-name="T54"> </text:span><text:span text:style-name="T55">garanzia.</text:span></text:p>
      <text:p text:style-name="P7">10. <text:span text:style-name="T64">TRASFERIMENTO DELLA</text:span> PROPRIETÀ</text:p>
      <text:p text:style-name="P19">La proprietà dei prodotti passerà in capo a SMI al momento della consegna, salvo se diversamente convenuto da entrambe le Parti in forma scritta.</text:p>
      <text:p text:style-name="P8">11. <text:span text:style-name="T64">BENI IN COMODATO</text:span></text:p>
      <text:p text:style-name="P24"><text:span text:style-name="T17">11.1</text:span><text:span text:style-name="T21"> </text:span><text:span text:style-name="T36">Qualora il Fornitore ricevesse dei beni in comodato </text:span><text:span text:style-name="T37">d’uso </text:span><text:span text:style-name="T36">da SMI, o da terzi incaricat</text:span><text:span text:style-name="T38">i</text:span><text:span text:style-name="T36"> da SMI, il Fornitore </text:span><text:span text:style-name="T39">resterà</text:span><text:span text:style-name="T36"> obbligato ad utilizzare tali beni nell’esclusivo interesse d</text:span><text:span text:style-name="T37">i SMI </text:span><text:span text:style-name="T40">poiché u</text:span><text:span text:style-name="T36">n utilizzo </text:span><text:span text:style-name="T39">di</text:span><text:span text:style-name="T40">fferente</text:span><text:span text:style-name="T36"> </text:span><text:span text:style-name="T40">è idoneo a cagionare </text:span><text:span text:style-name="T36">un danno irreparabile </text:span><text:span text:style-name="T40">a</text:span><text:span text:style-name="T36"> SMI e pertanto, qualora ciò venisse accertato, il Fornitore sarà tenuto al risarcimento del danno nella sua interezza.</text:span></text:p>
      <text:p text:style-name="P10"><text:span text:style-name="T3">1</text:span><text:span text:style-name="T5">2</text:span><text:span text:style-name="T3">. PAGAMENTI</text:span></text:p>
      <text:p text:style-name="P14"><text:span text:style-name="T10">1</text:span><text:span text:style-name="T11">2</text:span><text:span text:style-name="T10">.1</text:span><text:span text:style-name="T18"> </text:span><text:span text:style-name="T23">I prezzi e le relative modalità di pagamento devono essere specificati nell'ordine sottoscritto da SMI.</text:span><text:span text:style-name="T19"> </text:span></text:p>
      <text:p text:style-name="P14"><text:span text:style-name="T10">1</text:span><text:span text:style-name="T11">2</text:span><text:span text:style-name="T10">.2</text:span><text:span text:style-name="T18"> </text:span><text:span text:style-name="T23">Le fatture verranno emesse dal Fornitore riportando il codice articolo SMI, il codice articolo del Fornitore ed il numero dell'ordine e trasmesse a SMI tramite e-mail in formato elettronico.</text:span></text:p>
      <text:p text:style-name="P26"><text:span text:style-name="T23">1</text:span><text:span text:style-name="T27">2</text:span><text:span text:style-name="T23">.3 </text:span><text:span text:style-name="T35">I pagamenti con scadenza al 31/12 ed al 31/08 dovranno essere posticipati di 10 giorni.</text:span></text:p>
      <text:p text:style-name="P7">1<text:span text:style-name="T64">3</text:span>. RISERVATEZZA</text:p>
      <text:p text:style-name="P13"><text:span text:style-name="T13">1</text:span><text:span text:style-name="T14">3</text:span><text:span text:style-name="T13">.1</text:span><text:span text:style-name="T20"> </text:span><text:span text:style-name="T33">Per tutta la durata del presente contratto le Parti si obbligano a trattare le informazioni confidenziali venute a conoscenza nel corso dello stesso con la massima riservatezza e solo nella misura in cui ciò sia necessario per svolgere le attività oggetto del presente contratto.</text:span></text:p>
      <text:p text:style-name="P14"><text:span text:style-name="T13">1</text:span><text:span text:style-name="T14">3</text:span><text:span text:style-name="T13">.2 </text:span><text:span text:style-name="T33">Laddove concordato in forma scritta tra le Parti, al Fornitore sarà fatto divieto di pubblicare, vendere o esporre foto o prodotti della Cliente SMI.</text:span></text:p>
      <text:p text:style-name="P20"><text:span text:style-name="T3">1</text:span><text:span text:style-name="T5">3</text:span><text:span text:style-name="T3">.3</text:span> Il presente obbligo di riservatezza vincolerà il Fornitore, i suoi dipendenti, collaboratori, consulenti e subfornitori, per tutta la durata del contratto e per i 5 (cinque) anni successivi alla data della sua cessazione</text:p>
      <text:p text:style-name="P7">1<text:span text:style-name="T64">4</text:span>. RECESSO</text:p>
      <text:p text:style-name="P20">SMI si riserva il diritto di recedere liberamente e in ogni momento dal contratto senza alcun obbligo di motivazione, previo preavviso da comunicarsi per iscritto al Fornitore tramite lettera raccomandata A.R. Il recesso avrà effetto decorsi trenta (30) giorni dal ricevimento della comunicazione.</text:p>
      <text:p text:style-name="P7">1<text:span text:style-name="T64">5</text:span>. FORZA MAGGIORE</text:p>
      <text:p text:style-name="P21">In caso di Forza Maggiore, la parte che si trova impossibilitata all'adempimento del contratto ha l'obbligo di informare immediatamente l'altra <text:soft-page-break/>descrivendo le cause e gli effetti da esse prodotti. Vengono considerati eventi di forza maggiore quegli eventi non prevedibili ed al di fuori della volontà delle Parti, quali ad esempio terremoto, fulmine, alluvione, guerra, sommossa ecc.</text:p>
      <text:p text:style-name="P21">Le parti devono aver cura di incontrarsi quanto prima <text:s/>per concordare qualsiasi modifica da apportare al Contratto che si renda necessaria o opportuna al fine di far fronte alle conseguenze dell'evento di Forza Maggiore, fermo restando che la parte che si trova in tale situazione non sarà responsabile di eventuali inadempimenti ad essa non imputabili. </text:p>
      <text:p text:style-name="P21">Se le parti non sono in grado di raggiungere un accordo sulla modifica del Contratto entro 45 giorni dal verificarsi dell'evento di Forza Maggiore ovvero qualora tale evento perduri per un periodo di 45 giorni, ciascuna parte avrà la facoltà di recedere con effetto immediato dal Contratto mediante comunicazione scritta all'altra parte. </text:p>
      <text:p text:style-name="P7">1<text:span text:style-name="T64">6</text:span>. LEGGE APPLICABILE E FORO COMPETENTE</text:p>
      <text:p text:style-name="P19"><text:span text:style-name="T3">1</text:span><text:span text:style-name="T5">6</text:span><text:span text:style-name="T3">.1</text:span> Il presente contratto di fornitura, nonché i singoli contratti stipulati nel suo contesto, sono regolati</text:p>
      <text:p text:style-name="P19">dalla legge italiana ( art. 1470 e ss c.c. ) ed in via sussidiaria dalle disposizioni contenute nella Convenzione delle Nazioni Unite sui contratti di vendita</text:p>
      <text:p text:style-name="P19">internazionale di merci firmata a Vienna in data</text:p>
      <text:p text:style-name="P19">11.04.1980, ratificata con L. 11.12.1985 n. 765.</text:p>
      <text:p text:style-name="P19"><text:span text:style-name="T3">1</text:span><text:span text:style-name="T5">6</text:span><text:span text:style-name="T3">.2</text:span> Per qualsiasi controversia derivante dai rapporti di fornitura disciplinati dalle presenti condizioni generali o comunque con le stesse connesse, sarà competente in via esclusiva l'autorità giudiziaria del foro di Bergamo. <text:change text:change-id="ct2563412460064"/><text:span text:style-name="T21">1</text:span><text:span text:style-name="T22">7</text:span><text:span text:style-name="T21">. CODICE ETICO SMI</text:span></text:p>
      <text:p text:style-name="P31"><text:span text:style-name="Car._20_predefinito_20_paragrafo"><text:span text:style-name="T49">SMI ha adottato un proprio Codice Etico, disponibile online su </text:span></text:span><text:a xlink:type="simple" xlink:href="http://www.smigroup.it/" text:style-name="Internet_20_link" text:visited-style-name="Visited_20_Internet_20_Link"><text:span text:style-name="Car._20_predefinito_20_paragrafo"><text:span text:style-name="T47">www.smigroup.it</text:span></text:span></text:a><text:span text:style-name="Car._20_predefinito_20_paragrafo"><text:span text:style-name="T49">, i cui principi ispirano la condotta di SMI nella gestione della propria attività d’impresa. Ai sensi della legge italiana (D.lgs 231/01 e s.m.i.), SMI ha inoltre adottato un “Modello di Organizzazione, Gestione e Controllo”, con il quale intende garantire il rispetto dei principi stabiliti nel “Codice Etico”. </text:span></text:span><text:span text:style-name="Car._20_predefinito_20_paragrafo"><text:span text:style-name="T48">SMI intende collaborare ed avere rapporti commerciali con Fornitori la cui condotta rispetti i principi sanciti dal proprio “Codice Etico”. </text:span></text:span></text:p>
      <text:p text:style-name="P31"><text:span text:style-name="Car._20_predefinito_20_paragrafo"><text:span text:style-name="T48">Il Fornitore prende atto che SMI promuove attivamente un luogo di lavoro sicuro, eco-compatibile, socialmente consapevole e sostenibile, implementando un sistema di gestione qualità, ambiente e sicurezza</text:span></text:span></text:p>
      <text:p text:style-name="P31"><text:span text:style-name="Car._20_predefinito_20_paragrafo"><text:span text:style-name="T50">1</text:span></text:span><text:span text:style-name="Car._20_predefinito_20_paragrafo"><text:span text:style-name="T51">8</text:span></text:span><text:span text:style-name="Car._20_predefinito_20_paragrafo"><text:span text:style-name="T50">. REGOLAMENTO DI SICUREZZA INFORMATICA</text:span></text:span></text:p>
      <text:p text:style-name="P32">SMI ha adottato un Regolamento di Sicurezza Informatica consultabile sul sito internet www.smigroup.it. Il Fornitore si obbliga, qualora avrà in uso le risorse informatiche e/o telematiche di SMI, ad ottemperare a quanto prescritto nel menzionato Regolamento.</text:p>
      <text:p text:style-name="P33">1<text:span text:style-name="T64">9</text:span>. CLAUSOLA RISOLUTIVA ESPRESSA</text:p>
      <text:p text:style-name="P32">Ai sensi dell'articolo 1456 del Codice Civile, tutti i contratti di fornitura in essere tra SMI ed il Fornitore, saranno da ritenersi risolti di diritto qualora il Fornitore dovesse risultare inadempiente rispetto ai seguenti obblighi:</text:p>
      <text:p text:style-name="P32">- rispetto del Codice Etico SMI di cui all'articolo 1<text:span text:style-name="T67">7</text:span>;</text:p>
      <text:p text:style-name="P32">- rispetto del Regolamento di Sicurezza Informatica di cui all'articolo 1<text:span text:style-name="T65">8</text:span>.</text:p>
      <text:p text:style-name="P32"/>
      <text:p text:style-name="P41"/>
      <text:p text:style-name="P19">Per espressa accettazione:</text:p>
      <text:p text:style-name="P38">(Luogo)(Data)(Timbro)(Firma legale rappresentante)</text:p>
      <text:p text:style-name="P11"/>
      <text:p text:style-name="P12"/>
      <text:p text:style-name="P12">Le Parti, ai sensi e per gli effetti di cui agli art. 1341</text:p>
      <text:p text:style-name="P12">e 1342 del Codice Civile, dichiarano di avere letto</text:p>
      <text:p text:style-name="P12">attentamente e di accettare espressamente le</text:p>
      <text:p text:style-name="P12">seguenti clausole: 4 (variazione dei prezzi), 7</text:p>
      <text:p text:style-name="P12">(documentazioni e certificazioni), 9 (garanzia), 10 (riserva di proprietà), 1<text:span text:style-name="T64">4</text:span> (recesso), 1<text:span text:style-name="T64">6</text:span> (legge applicabile e foro competente), <text:span text:style-name="T66">1</text:span><text:span text:style-name="T64">9</text:span><text:span text:style-name="T66"> (clausola risolutiva espressa).</text:span></text:p>
      <text:p text:style-name="P12"/>
      <text:p text:style-name="P39"/>
      <text:p text:style-name="P39">(Luogo)(Data)(Timbro)(Firma legale rappresentante)</text:p>
      <text:p text:style-name="P19"/>
      <text:p text:style-name="P19"/>
      <text:p text:style-name="P40"/>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3" svg:font-family="Mangal"/>
    <style:font-face style:name="TimesNewRomanPS-BoldMT" svg:font-family="TimesNewRomanPS-BoldMT"/>
    <style:font-face style:name="TimesNewRomanPSMT1" svg:font-family="TimesNewRomanPSMT, serif"/>
    <style:font-face style:name="Courier New" svg:font-family="'Courier New'" style:font-family-generic="modern"/>
    <style:font-face style:name="TimesNewRomanPSMT" svg:font-family="TimesNewRomanPSMT" style:font-family-generic="roman"/>
    <style:font-face style:name="Arial1" svg:font-family="Arial, Arial" style:font-family-generic="swiss"/>
    <style:font-face style:name="Calisto MT" svg:font-family="'Calisto MT', Calisto" style:font-family-generic="swiss"/>
    <style:font-face style:name="CIDFont+F2" svg:font-family="CIDFont+F2" style:font-family-generic="system"/>
    <style:font-face style:name="Mangal2" svg:font-family="Mangal" style:font-pitch="variable"/>
    <style:font-face style:name="Microsoft YaHei1" svg:font-family="'Microsoft YaHei'" style:font-pitch="variable"/>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Mangal1" svg:font-family="Mangal, 'Gentium Basic'" style:font-family-generic="roman" style:font-pitch="variable"/>
    <style:font-face style:name="Palatino Linotype" svg:font-family="'Palatino Linotype'" style:font-family-generic="roman" style:font-pitch="variable"/>
    <style:font-face style:name="Palatino" svg:font-family="Palatino, 'Book Antiqu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Mangal" svg:font-family="Mangal" style:font-family-generic="system" style:font-pitch="variable"/>
    <style:font-face style:name="NSimSun" svg:font-family="NSimSun"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it" fo:country="IT" style:letter-kerning="true" style:font-name-asian="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SimSun" style:font-family-asian="SimSun, 宋体" style:font-pitch-asian="variable" style:font-size-asian="12pt" style:language-asian="zh" style:country-asian="CN" style:font-name-complex="Mangal1" style:font-family-complex="Mangal, 'Gentium Basic'" style:font-family-generic-complex="roman"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1" style:font-family-asian="'Microsoft YaHei'" style:font-pitch-asian="variable" style:font-size-asian="14pt" style:font-name-complex="Mangal2" style:font-family-complex="Mangal"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Gentium Basic'"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3"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Gentium Basic'" style:font-family-generic-complex="roman" style:font-pitch-complex="variable"/>
    </style:style>
    <style:style style:name="Intestazione2"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1" style:font-family-complex="Mangal, 'Gentium Basic'" style:font-family-generic-complex="roman" style:font-pitch-complex="variable" style:font-size-complex="14pt"/>
    </style:style>
    <style:style style:name="Didascalia2"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Gentium Basic'" style:font-family-generic-complex="roman" style:font-pitch-complex="variable" style:font-size-complex="12pt" style:font-style-complex="italic"/>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family-generic-asian="swiss" style:font-pitch-asian="variable" style:font-size-asian="14pt" style:font-name-complex="Mangal1" style:font-family-complex="Mangal, 'Gentium Basic'" style:font-family-generic-complex="roman" style:font-pitch-complex="variable" style:font-size-complex="14pt"/>
    </style:style>
    <style:style style:name="Subtitle" style:family="paragraph" style:parent-style-name="Intestazione2"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next-style-name="Text_20_body" style:class="extra">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1" style:font-family-complex="Mangal, 'Gentium Basic'" style:font-family-generic-complex="roman" style:font-pitch-complex="variable" style:font-size-complex="14pt"/>
    </style:style>
    <style:style style:name="Intestazione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宋体" style:font-pitch-asian="variable" style:font-size-asian="14pt" style:font-name-complex="Mangal1" style:font-family-complex="Mangal, 'Gentium Basic'" style:font-family-generic-complex="roman" style:font-pitch-complex="variable" style:font-size-complex="14pt"/>
    </style:style>
    <style:style style:name="Didascalia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Gentium Basic'" style:font-family-generic-complex="roman" style:font-pitch-complex="variable" style:font-size-complex="12pt" style:font-style-complex="italic"/>
    </style:style>
    <style:style style:name="WW-Riga_20_d_27_intestazione" style:display-name="WW-Riga d'intestazione" style:family="paragraph" style:parent-style-name="Standard">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able" style:family="paragraph" style:parent-style-name="Caption" style:class="extra"/>
    <style:style style:name="Default" style:family="paragraph" style:parent-style-name="Standard">
      <style:paragraph-properties fo:text-align="start" style:justify-single-word="false" fo:hyphenation-ladder-count="no-limit" style:punctuation-wrap="hanging" style:vertical-align="auto" style:writing-mode="lr-tb"/>
      <style:text-properties fo:color="#000000" style:font-name="Calisto MT" fo:font-family="'Calisto MT', Calisto" style:font-family-generic="swiss" fo:font-size="12pt" fo:language="it" fo:country="IT" style:font-name-asian="Calisto MT" style:font-family-asian="'Calisto MT', Calisto" style:font-family-generic-asian="swiss" style:font-size-asian="12pt" style:language-asian="zh" style:country-asian="CN" style:font-name-complex="Calisto MT" style:font-family-complex="'Calisto MT', Calisto" style:font-family-generic-complex="swiss" style:font-size-complex="12pt" style:language-complex="hi" style:country-complex="IN" fo:hyphenate="false" fo:hyphenation-remain-char-count="2" fo:hyphenation-push-char-count="2" loext:hyphenation-no-caps="false"/>
    </style:style>
    <style:style style:name="Balloon_20_Text" style:display-name="Balloon Text"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mment_20_Subject" style:display-name="Comment Subject" style:family="paragraph" style:parent-style-name="Comment_20_Text" style:next-style-name="Comment_20_Text">
      <style:text-properties fo:font-weight="bold" style:font-weight-asian="bold" style:font-weight-complex="bold"/>
    </style:style>
    <style:style style:name="Comment_20_Text" style:display-name="Comment Text" style:family="paragraph" style:parent-style-name="Standard"/>
    <style:style style:name="List_20_Paragraph" style:display-name="List Paragraph" style:family="paragraph" style:parent-style-name="Standard">
      <style:paragraph-properties fo:margin-left="1.27cm" fo:margin-right="0cm" fo:margin-top="0cm" fo:margin-bottom="0.353cm" loext:contextual-spacing="false" fo:line-height="115%" fo:hyphenation-ladder-count="no-limit" fo:text-indent="0cm" style:auto-text-indent="false" style:text-autospace="ideograph-alpha" style:punctuation-wrap="hanging" style:vertical-align="auto"/>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fo:hyphenate="true" fo:hyphenation-remain-char-count="2" fo:hyphenation-push-char-count="2" loext:hyphenation-no-caps="false"/>
    </style:style>
    <style:style style:name="Horizontal_20_Line" style:display-name="Horizontal Line" style:family="paragraph" style:parent-style-name="Standard" style:next-style-name="Text_20_body" style:class="html">
      <style:paragraph-properties fo:margin-top="0cm" fo:margin-bottom="0.499cm" loext:contextual-spacing="false" text:number-lines="false" text:line-number="0"/>
      <style:text-properties fo:font-size="6pt" style:font-size-asian="6pt" style:font-size-complex="6pt"/>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style:text-properties fo:font-weight="bold" style:font-weight-asian="bold" style:font-weight-complex="bold"/>
    </style:style>
    <style:style style:name="WW-Corpo_20_del_20_testo_20_2" style:display-name="WW-Corpo del testo 2" style:family="paragraph" style:parent-style-name="Standard">
      <style:paragraph-properties fo:text-align="justify" style:justify-single-word="false" fo:orphans="0" fo:widows="0" style:text-autospace="ideograph-alpha" style:punctuation-wrap="hanging" style:vertical-align="auto"/>
      <style:text-properties fo:font-size="12pt" fo:language="en" fo:country="US" style:font-name-asian="Arial" style:font-family-asian="Arial" style:font-family-generic-asian="swiss" style:font-pitch-asian="variable" style:font-size-asian="12pt"/>
    </style:style>
    <style:style style:name="Numeraz._20_struttura" style:display-name="Numeraz. struttura" style:family="paragraph" style:parent-style-name="Standard" style:next-style-name="Standard">
      <style:paragraph-properties fo:text-align="justify" style:justify-single-word="false" style:text-autospace="ideograph-alpha" style:punctuation-wrap="hanging" style:vertical-align="auto"/>
      <style:text-properties style:font-name="Arial" fo:font-family="Arial" style:font-family-generic="swiss" style:font-pitch="variable" fo:font-size="11pt" style:font-size-asian="11pt" style:font-name-complex="Arial" style:font-family-complex="Arial" style:font-family-generic-complex="swiss" style:font-pitch-complex="variable"/>
    </style:style>
    <style:style style:name="direttive" style:family="paragraph" style:parent-style-name="Standard">
      <style:paragraph-properties fo:text-align="justify" style:justify-single-word="false" style:text-autospace="ideograph-alpha" style:punctuation-wrap="hanging" style:vertical-align="auto"/>
      <style:text-properties style:font-name="Arial" fo:font-family="Arial" style:font-family-generic="swiss" style:font-pitch="variable" fo:font-size="11pt" style:font-size-asian="11pt" style:font-name-complex="Arial" style:font-family-complex="Arial" style:font-family-generic-complex="swiss" style:font-pitch-complex="variable"/>
    </style:style>
    <style:style style:name="procedure-sommario" style:family="paragraph" style:parent-style-name="Standard">
      <style:paragraph-properties fo:margin-left="1.729cm" fo:margin-right="2.926cm" fo:margin-top="0cm" fo:margin-bottom="0cm" loext:contextual-spacing="false" style:line-height-at-least="0.635cm" fo:text-align="justify" style:justify-single-word="false" fo:text-indent="-1.552cm" style:auto-text-indent="false" style:text-autospace="ideograph-alpha" style:punctuation-wrap="hanging" style:vertical-align="auto"/>
      <style:text-properties style:font-name="Palatino" fo:font-family="Palatino, 'Book Antiqua'" style:font-family-generic="roman" style:font-pitch="variable" fo:font-style="italic" style:font-style-asian="italic" style:font-name-complex="Palatino" style:font-family-complex="Palatino, 'Book Antiqua'" style:font-family-generic-complex="roman" style:font-pitch-complex="variable"/>
    </style:style>
    <style:style style:name="rientrato_20_procedure" style:display-name="rientrato procedure" style:family="paragraph" style:parent-style-name="testo_20_procedure">
      <style:paragraph-properties fo:margin-left="0.882cm" fo:margin-right="-0.035cm" fo:margin-top="0cm" fo:margin-bottom="0cm" loext:contextual-spacing="false" style:line-height-at-least="0.494cm" fo:text-indent="-0.847cm" style:auto-text-indent="false"/>
    </style:style>
    <style:style style:name="testo_20_procedure" style:display-name="testo procedure" style:family="paragraph" style:parent-style-name="Standard">
      <style:paragraph-properties fo:margin-left="0cm" fo:margin-right="-0.035cm" fo:margin-top="0cm" fo:margin-bottom="0cm" loext:contextual-spacing="false" style:line-height-at-least="0.635cm" fo:text-align="justify" style:justify-single-word="false" fo:text-indent="0.67cm" style:auto-text-indent="false" style:text-autospace="ideograph-alpha" style:punctuation-wrap="hanging" style:vertical-align="auto"/>
      <style:text-properties style:font-name="Palatino" fo:font-family="Palatino, 'Book Antiqua'" style:font-family-generic="roman" style:font-pitch="variable" fo:font-style="italic" style:font-style-asian="italic" style:font-name-complex="Palatino" style:font-family-complex="Palatino, 'Book Antiqua'" style:font-family-generic-complex="roman" style:font-pitch-complex="variable"/>
    </style:style>
    <style:style style:name="Corpo_20_del_20_testo_20_31" style:display-name="Corpo del testo 31" style:family="paragraph" style:parent-style-name="Standard">
      <style:paragraph-properties fo:line-height="150%" fo:text-align="justify" style:justify-single-word="false"/>
      <style:text-properties style:font-name="Palatino Linotype" fo:font-family="'Palatino Linotype'" style:font-family-generic="roman" style:font-pitch="variable" fo:font-size="11pt" style:font-size-asian="11pt" style:font-name-complex="Tahoma" style:font-family-complex="Tahoma" style:font-family-generic-complex="swiss" style:font-pitch-complex="variable" style:font-size-complex="11pt"/>
    </style:style>
    <style:style style:name="Corpo_20_del_20_testo_20_21" style:display-name="Corpo del testo 21" style:family="paragraph" style:parent-style-name="Standard">
      <style:text-properties fo:font-size="12pt" style:font-size-asian="12pt" style:font-weight-complex="bold"/>
    </style:style>
    <style:style style:name="Rientro_20_corpo_20_del_20_testo_20_31" style:display-name="Rientro corpo del testo 31" style:family="paragraph" style:parent-style-name="Standard">
      <style:paragraph-properties fo:margin-left="2.501cm" fo:margin-right="0cm" fo:margin-top="0cm" fo:margin-bottom="0cm" loext:contextual-spacing="false" fo:text-indent="0cm" style:auto-text-indent="false"/>
      <style:text-properties fo:font-size="12pt" style:font-size-asian="12pt"/>
    </style:style>
    <style:style style:name="Rientro_20_corpo_20_del_20_testo_20_21" style:display-name="Rientro corpo del testo 21" style:family="paragraph" style:parent-style-name="Standard">
      <style:paragraph-properties fo:margin-left="2.752cm" fo:margin-right="0cm" fo:margin-top="0cm" fo:margin-bottom="0cm" loext:contextual-spacing="false" fo:text-indent="-2.752cm" style:auto-text-indent="false"/>
      <style:text-properties fo:font-size="12pt" style:font-size-asian="12pt"/>
    </style:style>
    <style:style style:name="Text_20_body_20_indent" style:display-name="Text body indent" style:family="paragraph" style:parent-style-name="Standard" style:class="text">
      <style:paragraph-properties fo:margin-left="1.251cm" fo:margin-right="0cm" fo:margin-top="0cm" fo:margin-bottom="0cm" loext:contextual-spacing="false" fo:text-indent="0cm" style:auto-text-indent="false"/>
      <style:text-properties fo:font-size="12pt" style:text-underline-style="solid" style:text-underline-width="auto" style:text-underline-color="font-color" style:font-size-asian="12pt"/>
    </style:style>
    <style:style style:name="Caption_20__28_user_29_" style:display-name="Caption (user)"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pitch-complex="variable" style:font-size-complex="12pt" style:font-style-complex="italic"/>
    </style:style>
    <style:style style:name="Heading_20_4" style:display-name="Heading 4" style:family="paragraph" style:parent-style-name="Standard" style:next-style-name="Standard" style:default-outline-level="4" style:list-style-name="" style:class="text">
      <style:paragraph-properties fo:margin-left="1.251cm" fo:margin-right="-0.252cm" fo:margin-top="0cm" fo:margin-bottom="0cm" loext:contextual-spacing="false" fo:text-indent="0cm" style:auto-text-indent="false" fo:keep-with-next="always"/>
      <style:text-properties fo:font-size="12pt" style:text-underline-style="solid" style:text-underline-width="auto" style:text-underline-color="font-color" style:font-size-asian="12pt"/>
    </style:style>
    <style:style style:name="Heading_20_3" style:display-name="Heading 3" style:family="paragraph" style:parent-style-name="Standard" style:next-style-name="Standard" style:default-outline-level="3" style:list-style-name="" style:class="text">
      <style:paragraph-properties fo:margin-top="0.423cm" fo:margin-bottom="0.106cm" loext:contextual-spacing="false" fo:keep-with-next="always" style:text-autospace="ideograph-alpha" style:punctuation-wrap="hanging" style:vertical-align="auto"/>
      <style:text-properties style:font-name="Arial" fo:font-family="Arial" style:font-family-generic="swiss" style:font-pitch="variable" fo:font-size="13pt" fo:font-weight="bold" style:font-size-asian="13pt" style:font-weight-asian="bold" style:font-name-complex="Arial" style:font-family-complex="Arial" style:font-family-generic-complex="swiss" style:font-pitch-complex="variable" style:font-size-complex="13pt" style:font-weight-complex="bold"/>
    </style:style>
    <style:style style:name="Heading_20_2" style:display-name="Heading 2" style:family="paragraph" style:parent-style-name="Standard" style:next-style-name="Standard" style:default-outline-level="2" style:list-style-name="" style:class="text">
      <style:paragraph-properties fo:margin-top="0.212cm" fo:margin-bottom="0cm" loext:contextual-spacing="false" fo:keep-with-next="always" style:text-autospace="ideograph-alpha" style:punctuation-wrap="hanging" style:vertical-align="auto"/>
      <style:text-properties style:font-name="Arial" fo:font-family="Arial" style:font-family-generic="swiss" style:font-pitch="variable" fo:font-weight="bold" style:font-weight-asian="bold" style:font-name-complex="Arial" style:font-family-complex="Arial" style:font-family-generic-complex="swiss" style:font-pitch-complex="variable" style:font-style-complex="italic"/>
    </style:style>
    <style:style style:name="Heading_20_1" style:display-name="Heading 1" style:family="paragraph" style:parent-style-name="Standard" style:next-style-name="Standard" style:class="text">
      <style:paragraph-properties fo:margin-left="0cm" fo:margin-right="0cm" fo:margin-top="0cm" fo:margin-bottom="0cm" loext:contextual-spacing="false" fo:text-indent="1.251cm" style:auto-text-indent="false" fo:keep-with-next="always"/>
      <style:text-properties fo:font-size="12pt" style:font-size-asian="12pt"/>
    </style:style>
    <style:style style:name="WW8Num1z0" style:family="text">
      <style:text-properties style:font-name="Symbol" fo:font-family="Symbol" style:font-family-generic="roman" style:font-pitch="variable" style:font-charset="x-symbol" fo:font-size="7pt" fo:font-weight="bold" fo:background-color="transparent" style:font-size-asian="7pt" style:font-weight-asian="bold" style:font-name-complex="Calibri" style:font-family-complex="Calibri" style:font-family-generic-complex="swiss" style:font-pitch-complex="variable" style:font-size-complex="7pt" style:font-weight-complex="bold"/>
    </style:style>
    <style:style style:name="WW8Num2z0" style:family="text">
      <style:text-properties fo:color="#000000" fo:font-size="10.5pt" fo:font-weight="bold" fo:background-color="#ffff99" style:font-name-asian="Trebuchet MS" style:font-family-asian="'Trebuchet MS'" style:font-family-generic-asian="swiss" style:font-pitch-asian="variable" style:font-size-asian="10.5pt" style:font-weight-asian="bold" style:font-name-complex="Times New Roman" style:font-family-complex="'Times New Roman'" style:font-family-generic-complex="roman" style:font-pitch-complex="variable" style:font-size-complex="10.5pt" style:font-weight-complex="bold"/>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font-size="5pt" fo:font-weight="bold" style:font-size-asian="5pt" style:font-weight-asian="bold" style:font-size-complex="5pt" style:font-weight-complex="bold"/>
    </style:style>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3z1" style:family="text"/>
    <style:style style:name="Car._20_predefinito_20_paragrafo" style:display-name="Car. predefinito paragrafo" style:family="text"/>
    <style:style style:name="Car._20_predefinito_20_paragrafo1" style:display-name="Car. predefinito paragrafo1"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Numbering_20_Symbols" style:display-name="Numbering Symbols" style:family="text">
      <style:text-properties fo:font-size="5pt" fo:font-weight="bold" style:font-size-asian="5pt" style:font-weight-asian="bold" style:font-size-complex="5pt" style:font-weight-complex="bold"/>
    </style:style>
    <style:style style:name="Bullet_20_Symbols" style:display-name="Bullet Symbols"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Footer_20_Char" style:display-name="Footer Char" style:family="text" style:parent-style-name="Default_20_Paragraph_20_Font">
      <style:text-properties style:language-asian="zh" style:country-asian="CN"/>
    </style:style>
    <style:style style:name="Balloon_20_Text_20_Char" style:display-name="Balloon Text Char" style:family="text" style:parent-style-name="Default_20_Paragraph_20_Font">
      <style:text-properties style:font-name="Tahoma" fo:font-family="Tahoma" style:font-family-generic="swiss" style:font-pitch="variable" fo:font-size="8pt" style:font-size-asian="8pt" style:language-asian="zh" style:country-asian="CN" style:font-name-complex="Tahoma" style:font-family-complex="Tahoma" style:font-family-generic-complex="swiss" style:font-pitch-complex="variable" style:font-size-complex="8pt"/>
    </style:style>
    <style:style style:name="Comment_20_Subject_20_Char" style:display-name="Comment Subject Char" style:family="text" style:parent-style-name="Comment_20_Text_20_Char">
      <style:text-properties fo:font-weight="bold" style:font-weight-asian="bold" style:font-weight-complex="bold"/>
    </style:style>
    <style:style style:name="Comment_20_Text_20_Char" style:display-name="Comment Text Char" style:family="text" style:parent-style-name="Default_20_Paragraph_20_Font">
      <style:text-properties style:language-asian="zh" style:country-asian="CN"/>
    </style:style>
    <style:style style:name="Comment_20_Reference" style:display-name="Comment Reference" style:family="text" style:parent-style-name="Default_20_Paragraph_20_Font">
      <style:text-properties fo:font-size="8pt" style:font-size-asian="8pt" style:font-size-complex="8pt"/>
    </style:style>
    <style:style style:name="Footnote_20_Symbol" style:display-name="Footnote Symbol" style:family="text" style:parent-style-name="WW-Carattere_20_predefinito_20_paragrafo">
      <style:text-properties style:text-position="super 58%"/>
    </style:style>
    <style:style style:name="Page_20_Number" style:display-name="Page Number" style:family="text" style:parent-style-name="WW-Carattere_20_predefinito_20_paragrafo"/>
    <style:style style:name="WW-Carattere_20_predefinito_20_paragrafo" style:display-name="WW-Carattere predefinito paragrafo" style:family="text"/>
    <style:style style:name="WW8Num41z0" style:family="text">
      <style:text-properties fo:font-weight="bold" style:font-weight-asian="bold"/>
    </style:style>
    <style:style style:name="WW8Num40z1" style:family="text">
      <style:text-properties style:font-name="Times New Roman" fo:font-family="'Times New Roman'" style:font-family-generic="roman" style:font-pitch="variable" style:text-underline-style="non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0z0" style:family="text">
      <style:text-properties fo:font-weight="bold" style:font-weight-asian="bold"/>
    </style:style>
    <style:style style:name="WW8Num39z0" style:family="text">
      <style:text-properties fo:font-weight="bold" style:font-weight-asian="bold"/>
    </style:style>
    <style:style style:name="WW8Num37z0" style:family="text">
      <style:text-properties fo:font-weight="bold" style:font-weight-asian="bold"/>
    </style:style>
    <style:style style:name="WW8Num36z0" style:family="text">
      <style:text-properties fo:font-weight="bold" style:font-weight-asian="bold"/>
    </style:style>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z1" style:family="text">
      <style:text-properties style:font-name="Courier New" fo:font-family="'Courier New'" style:font-family-generic="modern" style:font-name-complex="Courier New" style:font-family-complex="'Courier New'" style:font-family-generic-complex="modern"/>
    </style:style>
    <style:style style:name="WW8Num3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3z0" style:family="text">
      <style:text-properties fo:font-weight="bold" style:font-weight-asian="bold"/>
    </style:style>
    <style:style style:name="WW8Num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1" style:family="text">
      <style:text-properties style:font-name="Courier New" fo:font-family="'Courier New'" style:font-family-generic="modern" style:font-name-complex="Courier New" style:font-family-complex="'Courier New'" style:font-family-generic-complex="modern"/>
    </style:style>
    <style:style style:name="WW8Num3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27z4" style:family="text">
      <style:text-properties style:font-name="Courier New" fo:font-family="'Courier New'" style:font-family-generic="modern" style:font-name-complex="Courier New" style:font-family-complex="'Courier New'" style:font-family-generic-complex="modern"/>
    </style:style>
    <style:style style:name="WW8Num2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25z0" style:family="text">
      <style:text-properties fo:font-weight="bold" style:font-weight-asian="bold"/>
    </style:style>
    <style:style style:name="WW8Num2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2z0" style:family="text">
      <style:text-properties fo:font-weight="bold" style:font-weight-asian="bold"/>
    </style:style>
    <style:style style:name="WW8Num20z0" style:family="text">
      <style:text-properties fo:font-weight="bold" style:font-weight-asian="bold"/>
    </style:style>
    <style:style style:name="WW8Num19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16z0" style:family="text">
      <style:text-properties fo:font-weight="bold" style:font-weight-asian="bold"/>
    </style:style>
    <style:style style:name="WW8Num15z0" style:family="text">
      <style:text-properties fo:font-weight="bold" style:font-weight-asian="bold"/>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11z0" style:family="text">
      <style:text-properties fo:font-weight="bold" style:font-weight-asian="bold"/>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attere_20_predefinito_20_paragrafo" style:display-name="Carattere predefinito paragrafo" style:family="text"/>
    <style:style style:name="Default_20_Paragraph_20_Font" style:display-name="Default Paragraph Font" style:family="text"/>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0" style:family="text">
      <style:text-properties fo:font-weight="bold" style:font-weight-asian="bold"/>
    </style:style>
    <style:style style:name="Emphasis" style:family="text">
      <style:text-properties fo:font-style="italic" style:font-style-asian="italic" style:font-style-complex="italic"/>
    </style:style>
    <style:style style:name="Line_20_numbering" style:display-name="Line numbering"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fo:background-color="transparent" draw:fill="none" draw:fill-color="#99ccff"/>
    </style:style>
    <style:style style:name="Graphics" style:family="graphic">
      <style:graphic-properties text:anchor-type="paragraph" svg:x="0cm" svg:y="0cm" style:wrap="none" style:vertical-pos="top" style:vertical-rel="paragraph" style:horizontal-pos="center" style:horizontal-rel="paragraph" fo:background-color="transparent" draw:fill="none" draw:fill-color="#99ccff"/>
    </style:style>
    <style:style style:name="OLE" style:family="graphic">
      <style:graphic-properties text:anchor-type="paragraph" svg:x="0cm" svg:y="0cm" style:wrap="none" style:vertical-pos="top" style:vertical-rel="paragraph" style:horizontal-pos="center" style:horizontal-rel="paragraph" fo:background-color="transparent" draw:fill="none" draw:fill-color="#99ccff"/>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635cm" fo:margin-left="1.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27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905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1.905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2.54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2.54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3.175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3.175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Num1">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top="0.423cm" fo:margin-bottom="0.212cm" loext:contextual-spacing="false" fo:keep-with-next="always"/>
    </style:style>
    <style:style style:name="MP2" style:family="paragraph" style:parent-style-name="Text_20_body">
      <style:paragraph-properties fo:text-align="center" style:justify-single-word="false"/>
      <style:text-properties style:font-name="Trebuchet MS" fo:font-size="8pt" style:font-size-asian="8pt" style:font-size-complex="8pt"/>
    </style:style>
    <style:style style:name="MP3" style:family="paragraph" style:parent-style-name="Standard">
      <style:paragraph-properties fo:text-align="center" style:justify-single-word="false"/>
      <style:text-properties fo:color="#000080" style:font-name="Arial" fo:font-size="7pt" fo:font-weight="normal" style:font-size-asian="7pt" style:font-weight-asian="normal" style:font-size-complex="7pt" style:font-weight-complex="normal"/>
    </style:style>
    <style:style style:name="MP4" style:family="paragraph" style:parent-style-name="Standard">
      <style:paragraph-properties fo:text-align="center" style:justify-single-word="false"/>
      <style:text-properties fo:color="#000080" style:font-name="Arial" fo:font-size="7pt" fo:font-weight="normal" officeooo:paragraph-rsid="00018c27" style:font-size-asian="7pt" style:font-weight-asian="normal" style:font-size-complex="7pt" style:font-weight-complex="normal"/>
    </style:style>
    <style:style style:name="MP5" style:family="paragraph" style:parent-style-name="Standard">
      <style:paragraph-properties fo:text-align="center" style:justify-single-word="false"/>
      <style:text-properties fo:color="#000080" style:font-name="Arial" fo:font-size="8pt" fo:font-weight="normal" style:font-size-asian="8pt" style:font-weight-asian="normal" style:font-size-complex="8pt" style:font-weight-complex="normal"/>
    </style:style>
    <style:style style:name="MP6" style:family="paragraph" style:parent-style-name="Text_20_body">
      <style:paragraph-properties fo:margin-top="0cm" fo:margin-bottom="0.212cm" loext:contextual-spacing="false" fo:text-align="center" style:justify-single-word="false"/>
    </style:style>
    <style:style style:name="MT1" style:family="text">
      <style:text-properties style:font-name-complex="Trebuchet MS"/>
    </style:style>
    <style:style style:name="MT2" style:family="text">
      <style:text-properties fo:color="#000080" style:font-name="Arial" fo:font-size="7pt" fo:font-weight="bold" style:font-size-asian="7pt" style:font-weight-asian="bold" style:font-size-complex="7pt" style:font-weight-complex="bold"/>
    </style:style>
    <style:style style:name="MT3" style:family="text">
      <style:text-properties fo:font-weight="bold" officeooo:rsid="00018c27" style:font-weight-asian="bold" style:font-weight-complex="bold"/>
    </style:style>
    <style:style style:name="MT4" style:family="text">
      <style:text-properties fo:font-weight="bold" style:font-weight-asian="bold" style:font-weight-complex="bold"/>
    </style:style>
    <style:style style:name="MT5" style:family="text">
      <style:text-properties fo:font-size="7pt" fo:font-weight="bold" style:font-size-asian="7pt" style:font-weight-asian="bold" style:font-size-complex="7pt" style:font-weight-complex="bold"/>
    </style:style>
    <style:style style:name="MT6" style:family="text">
      <style:text-properties fo:font-size="7pt" style:font-size-asian="7pt" style:font-size-complex="7pt"/>
    </style:style>
    <style:style style:name="Mfr1" style:family="graphic" style:parent-style-name="Graphics">
      <style:graphic-properties style:wrap="none" style:vertical-pos="from-top" style:vertical-rel="paragraph" style:horizontal-pos="center" style:horizontal-rel="paragraph" fo:padding="0.026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1.2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columns fo:column-count="2">
          <style:column style:rel-width="4954*" fo:start-indent="0cm" fo:end-indent="0cm"/>
          <style:column style:rel-width="4683*" fo:start-indent="0cm" fo:end-indent="0cm"/>
        </style:columns>
        <style:footnote-sep style:width="0.018cm" style:distance-before-sep="0.101cm" style:distance-after-sep="0.101cm" style:line-style="solid" style:adjustment="left" style:rel-width="25%" style:color="#000000"/>
      </style:page-layout-properties>
      <style:header-style>
        <style:header-footer-properties fo:min-height="3.272cm" fo:margin-left="0cm" fo:margin-right="0cm" fo:margin-bottom="3.173cm" style:dynamic-spacing="true"/>
      </style:header-style>
      <style:footer-style>
        <style:header-footer-properties fo:min-height="0.679cm" fo:margin-left="0cm" fo:margin-right="0cm" fo:margin-top="0.58cm" style:dynamic-spacing="true"/>
      </style:footer-style>
    </style:page-layout>
    <style:page-layout style:name="Mpm2">
      <style:page-layout-properties fo:page-width="21.001cm" fo:page-height="29.7cm" style:num-format="1" style:print-orientation="portrait" fo:margin-top="5.272cm" fo:margin-bottom="1.949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columns fo:column-count="2">
          <style:column style:rel-width="4954*" fo:start-indent="0cm" fo:end-indent="0cm"/>
          <style:column style:rel-width="4683*" fo:start-indent="0cm" fo:end-indent="0cm"/>
        </style:columns>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draw:frame draw:style-name="Mfr1" draw:name="immagini1" text:anchor-type="char" svg:y="0.273cm" svg:width="3.311cm" svg:height="1.108cm" draw:z-index="2"><draw:image xlink:href="Pictures/1000000000000216000000BB33718258EB21C67A.png" xlink:type="simple" xlink:show="embed" xlink:actuate="onLoad" loext:mime-type="image/png"/></draw:frame></text:p>
        <text:p text:style-name="MP2"><text:span text:style-name="MT1"><text:line-break/></text:span><text:span text:style-name="MT2">SMI S.p.A. con Unico Socio </text:span></text:p>
        <text:p text:style-name="MP3">Società sottoposta a direzione e coordinamento da SMIGROUP S.p.A.</text:p>
        <text:p text:style-name="MP4">Società appartenente al Gruppo Iva SMI INDUSTRIES</text:p>
        <text:p text:style-name="MP4"><text:span text:style-name="MT3">S</text:span><text:span text:style-name="MT4">ede amministrativa:</text:span>Via Carlo Ceresa, 10 - 24015 San Giovanni Bianco(BG) ITALIA</text:p>
        <text:p text:style-name="MP4">Tel. +39 0345 40.111 - Fax: +39 0345 40.209 - https://www.smigroup.it </text:p>
        <text:p text:style-name="MP3">C.F. 03942700166 P. IVA IT04471940165 - R.E.A. 421708</text:p>
        <text:p text:style-name="MP3">Iscr.Reg.Imprese 03942700166 - Cap. Soc. 5.000.000 i.v.</text:p>
        <text:p text:style-name="MP5"><text:span text:style-name="MT5">Sede legale: </text:span><text:span text:style-name="MT6">Via Monte Grappa, 7 - 24121 Bergamo (BG) - ITALIA</text:span> </text:p>
        <text:p text:style-name="Standard"/>
        <text:p text:style-name="MP6"/>
      </style:header>
      <style:footer>
        <text:p text:style-name="Standard"/>
      </style:footer>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16-01-25T11:27:00</meta:creation-date>
    <dc:date>2026-04-07T07:45:34.279000000</dc:date>
    <meta:print-date>2025-01-14T16:02:33.112000000</meta:print-date>
    <meta:editing-cycles>67</meta:editing-cycles>
    <meta:editing-duration>PT7H35M49S</meta:editing-duration>
    <meta:generator>LibreOffice/6.4.7.2$Windows_X86_64 LibreOffice_project/639b8ac485750d5696d7590a72ef1b496725cfb5</meta:generator>
    <meta:initial-creator>Mimma Cedroni</meta:initial-creator>
    <meta:document-statistic meta:table-count="0" meta:image-count="1" meta:object-count="0" meta:page-count="3" meta:paragraph-count="91" meta:word-count="1890" meta:character-count="12666" meta:non-whitespace-character-count="10845"/>
  </office:meta>
</office:document-meta>
</file>